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oorjaarswandelweekend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WSV De Wandelvriend</text:p>
            <text:p text:style-name="common-al">Activiteit: voorjaarswandelweekend </text:p>
            <text:p text:style-name="common-al">Locatie: start en finishlocatie Lichtenvoordsestraatweg 44</text:p>
            <text:p text:style-name="common-al">Datum/periode: op 11 en 12 april 2026 van 08.00 tot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63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voorjaarswandelweekend, Aa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632</meta:user-defined>
    <meta:user-defined meta:name="OVERHEIDop.GmbID/DC.identifier">gmb-2026-94632</meta:user-defined>
    <meta:user-defined meta:name="OVERHEIDop.versieInformatie"/>
  </office:meta>
</office:document-meta>
</file>