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ndweg 3, 6045JK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4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hekwerk en brandtrap</text:p>
            <text:p text:style-name="common-al">Randweg 3, 6045JK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447</text:p>
            <text:p text:style-name="common-al"/>
            <text:p text:style-name="common-al">
            <text:span text:style-name="nadrukvet">Datum besluit:</text:span>
          </text:p>
            <text:p text:style-name="common-al">24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 (uiterlijk 7 april 2026). Doet u dit later, dan kunnen wij beslissen om uw bezwaarschrift niet in behandeling te nem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63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3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3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7</meta:user-defined>
    <meta:user-defined meta:name="DCTERMS.abstract">Omschrijving (incl. locatie):  Randweg 3, 6045JK Roermond: realiseren hekwerk en brandtrap</meta:user-defined>
    <dc:language>nl</dc:language>
    <meta:user-defined meta:name="OVERHEIDop.locatietype/OVERHEIDop.gebiedsmarkering">Vlak</meta:user-defined>
    <meta:user-defined meta:name="DC.title">Randweg 3, 6045JK Roermond - Verleende omgevingsvergun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630</meta:user-defined>
    <meta:user-defined meta:name="OVERHEIDop.GmbID/DC.identifier">gmb-2026-94630</meta:user-defined>
    <meta:user-defined meta:name="OVERHEIDop.versieInformatie"/>
  </office:meta>
</office:document-meta>
</file>