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tra gebruik Bospopterrein 9 juli 2026 (besloten feest), Terreinen omgeving Eindhovenseweg, Stienestraat en Weijerkeswe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extra gebruik Bospopterrein 9 juli 2026 (besloten feest) op locatie Terreinen omgeving Eindhovenseweg, Stienestraat en Weijerkesweg Weert.</text:p>
            <text:p text:style-name="common-al">De omgevingsvergunning is geregistreerd onder zaaknummer Z2025-00002241. Het besluit is op 26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462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41</meta:user-defined>
    <meta:user-defined meta:name="DCTERMS.abstract">Betreft: Besluit op locatie Terreinen omgeving Eindhovenseweg, Stienestraat en Weijerkesweg Weert</meta:user-defined>
    <dc:language>nl</dc:language>
    <meta:user-defined meta:name="OVERHEIDop.locatietype/OVERHEIDop.gebiedsmarkering">Vlak</meta:user-defined>
    <meta:user-defined meta:name="DC.title">Toestemming voor het extra gebruik Bospopterrein 9 juli 2026 (besloten feest), Terreinen omgeving Eindhovenseweg, Stienestraat en Weijerkesweg Wee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25</meta:user-defined>
    <meta:user-defined meta:name="OVERHEIDop.GmbID/DC.identifier">gmb-2026-94625</meta:user-defined>
    <meta:user-defined meta:name="OVERHEIDop.versieInformatie"/>
  </office:meta>
</office:document-meta>
</file>