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2424     Gemeenteblad: 2025, nr.</text:p>
            <text:p text:style-name="common-al"/>
            <text:p text:style-name="common-al">Onderwerp: Op aanvraag aanwijzen van twee gereserveerde parkeerplaatsen voor het laden van elektrische voertuigen ter hoogte van de Strengpers 10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Strengpers in Druten in eigendom, beheer en onderhoud is bij de gemeente Drut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de hoek van de straat gerealiseerd bij de eerste twee haakse parkeervakken van een rij parkeervakken. De laadpaal staat hierdoor in het zicht en is dus goed vindbaar. Daarnaast komt de laadpaal langs een aanrijroute te staan. Ook komt deze niet direct voor of naast een gevel van een woning te staan. Verder wordt de laadpaal niet rechtstreeks voor het raam van een woning geplaats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33 openbare parkeerplaatsen. Daarnaast zijn er in de omgeving woningen met een eigen oprit. Hiermee zijn er genoeg alternatieven om, een voertuig dat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926 aangegeven twee openbare parkeerplaatsen t.h.v. de Strengpers 10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2 maart 2026</text:p>
            <text:p text:style-name="common-al"/>
            <text:p text:style-name="common-al">Bijlage 1: Situatietekening 001926 </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list text:style-name="id1-3-2-2-1-69">
              <text:list-item text:style-override="id1-3-2-2-1-69-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46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op aanvraag aanwijzen van twee gereserveerde parkeerplaatsen voor het laden van elektrische voertuigen  - ter hoogte van Strengpers 10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2424</meta:user-defined>
    <meta:user-defined meta:name="DCTERMS.abstract">Het op aanvraag aanwijzen van twee gereserveerde parkeerplaatsen voor het laden van elektrische voertuigen ter hoogte van Strengpers 10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02</meta:user-defined>
    <meta:user-defined meta:name="OVERHEIDop.externeBijlage">Situatietekening 001926|exb-2026-7241</meta:user-defined>
    <meta:user-defined meta:name="OVERHEIDop.externeBijlage">Advies politie-eenheid Gelderland-Oost |exb-2026-7242</meta:user-defined>
    <meta:user-defined meta:name="OVERHEIDop.externeBijlage">Bezwaarschriftbijsluiter|exb-2026-7243</meta:user-defined>
    <meta:user-defined meta:name="DCTERMS.W3CDTF/OVERHEIDop.jaargang">2026</meta:user-defined>
    <meta:user-defined meta:name="OVERHEIDop.publicationIssue">94623</meta:user-defined>
    <meta:user-defined meta:name="OVERHEIDop.GmbID/DC.identifier">gmb-2026-94623</meta:user-defined>
    <meta:user-defined meta:name="OVERHEIDop.versieInformatie"/>
  </office:meta>
</office:document-meta>
</file>