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op 12 maart 2026 tot en met 26 maart 2026 ter hoogte van de locatie, Broekerhof 1, 1441Z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gemeente een melding ontvangen voor het plaatsen van een container ter hoogte van de locatie Broekerhof 1, 1441ZA Purmerend. De melding is geregistreerd onder zaaknummer Z2026-0000080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62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2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9</meta:user-defined>
    <meta:user-defined meta:name="DCTERMS.abstract">Betreft: melding op locatie Broekerhof thv nr 1, 1441ZA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op 12 maart 2026 tot en met 26 maart 2026 ter hoogte van de locatie, Broekerhof 1, 1441ZA Purmere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20</meta:user-defined>
    <meta:user-defined meta:name="OVERHEIDop.GmbID/DC.identifier">gmb-2026-94620</meta:user-defined>
    <meta:user-defined meta:name="OVERHEIDop.versieInformatie"/>
  </office:meta>
</office:document-meta>
</file>