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 van de leden van de gemeenteraad van 's-Hertogenbosch op 18 maart 2026 en de leden van de bestuursraad Engelen en Bokhoven - stembureaus: openingstijden, inzet mobiel stembureau en tellocat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De burgemeester van de gemeente 's-Hertogenbosch maakt op grond van artikel J 1, derde en vierde lid en artikel J 4a, eerste lid en tweede lid, van de Kieswet het volgende bekend:</text:p>
            <text:p text:style-name="al"/>
            <text:p text:style-name="al">Tijdens de gemeenteraadsverkiezing en de bestuursraadsverkiezing Engelen en Bokhoven op 18 maart 2026 zijn de stembureaus in de gemeente 's-Hertogenbosch geopend van 7.30 uur tot 21.00 uur.</text:p>
            <text:p text:style-name="al"/>
            <text:p text:style-name="al">
            <text:span text:style-name="nadrukvet">Stembureaus voor de bestuursraadsverkiezing Engelen en Bokhoven</text:span>
          </text:p>
            <text:p text:style-name="al">Voor de verkiezing van de leden van de bestuursraad Engelen en Bokhoven kan alléén op de volgende stembureaus worden gestemd:</text:p>
            <text:p text:style-name="al">- Stembureau 506 -- De Herberg Haverleij (ingang via Halewijn), Oberon 17</text:p>
            <text:p text:style-name="al">- Stembureau 507 -- KC De Matrix, Kraanvogellaan 4</text:p>
            <text:p text:style-name="al">- Stembureau 508 -- Engelerhart, Engelerpark 2-10</text:p>
            <text:p text:style-name="al"/>
            <text:p text:style-name="al">
            <text:span text:style-name="nadrukvet">Stembureaus met afwijkende openingstijden</text:span>
          </text:p>
            <text:p text:style-name="al">De volgende stembureaus hebben andere openingstijden:</text:p>
            <text:p text:style-name="al">- Stembureau 111 -- Tijdelijke Unit Stationsplein is op woensdag geopend van 6.00 uur tot 13.30 uur.</text:p>
            <text:p text:style-name="al">- Stembureau 112 -- Tijdelijke Unit Stationsplein is op woensdag geopend van 13.30 uur tot 21.00 uur.</text:p>
            <text:p text:style-name="al"/>
            <text:p text:style-name="al">
            <text:span text:style-name="nadrukvet">Mobiel stembureau</text:span>
          </text:p>
            <text:p text:style-name="al">Er wordt voor de gemeenteraadsverkiezing een mobiel stembureau ingesteld. Het mobiel stembureau doet op onderstaande tijden de volgende locaties aan:</text:p>
            <text:p text:style-name="al">- Annenborch -- De Hoef 100, Rosmalen -- van 10.00 tot 12.00 uur</text:p>
            <text:p text:style-name="al">- Mariaoord -- Vliertwijksestraat 369, Rosmalen -- van 14.00 tot 16.00 uur</text:p>
            <text:p text:style-name="al">- Sint Jozefoord -- Duyn en Daelseweg 15, Nuland -- van 18.00 tot 20.00 uur</text:p>
            <text:p text:style-name="al"/>
            <text:p text:style-name="al">
            <text:span text:style-name="nadrukvet">Stembureaus met afwijkende tellocaties</text:span>
          </text:p>
            <text:p text:style-name="al">De stembureaus voor de gemeenteraadsverkiezing worden dezelfde avond na 21.00 uur geteld in het desbetreffende stembureau, met uitzondering van de volgende stembureaus:</text:p>
            <text:p text:style-name="al">- Stembureau 111 -- Tijdelijke Unit Stationsplein</text:p>
            <text:p text:style-name="al">- Het mobiel stembureau</text:p>
            <text:p text:style-name="al"/>
            <text:p text:style-name="al">Van stembureau 111 en het mobiel stembureau worden de stemmen geteld op een andere locatie, namelijk op het Stadskantoor (adres: Wolvenhoek 1).</text:p>
            <text:p text:style-name="al"/>
            <text:p text:style-name="al">De stemmen die zijn uitgebracht voor de bestuursraadsverkiezing worden pas op donderdag 19 maart geteld, vanaf 8.00 uur op Marathonloop 1 in 's-Hertogenbosch. Deze telling is openbaar.</text:p>
            <text:p text:style-name="al"/>
            <text:p text:style-name="al">
            <text:span text:style-name="nadrukvet">Meer informatie?</text:span>
          </text:p>
            <text:p text:style-name="al">Meer informatie over de stembureaus in de gemeente 's-Hertogenbosch vindt u op <text:a xlink:href="https://www.s-hertogenbosch.nl/gemeenteraadsverkiezing/" xlink:type="simple">www.s-hertogenbosch.nl/gemeenteraadsverkiezing</text:a> en <text:a xlink:href="https://www.s-hertogenbosch.nl/verkiezing-bestuursraad-commissie/" xlink:type="simple">www.s-hertogenbosch.nl/verkiezing-bestuursraad-commissie</text:a>.</text:p>
            <text:p text:style-name="al"/>
            <text:p text:style-name="al">'s-Hertogenbosch, 26-02-2026</text:p>
            <text:p text:style-name="al">De burgemeester,</text:p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 J.M.L.N. Mikkers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618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61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61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Buurt</meta:user-defined>
    <meta:user-defined meta:name="OVERHEIDop.locatietype/OVERHEIDop.gebiedsmarkering">Wijk</meta:user-defined>
    <meta:user-defined meta:name="OVERHEIDop.locatietype/OVERHEIDop.gebiedsmarkering">Wijk</meta:user-defined>
    <meta:user-defined meta:name="OVERHEIDop.locatietype/OVERHEIDop.gebiedsmarkering">Wijk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kiezing van de leden van de gemeenteraad van 's-Hertogenbosch op 18 maart 2026 en de leden van de bestuursraad Engelen en Bokhoven - stembureaus: openingstijden, inzet mobiel stembureau en tellocatie</meta:user-defined>
    <meta:user-defined meta:name="DCTERMS.W3CDTF/DCTERMS.available">2026-03-03</meta:user-defined>
    <meta:user-defined meta:name="DCTERMS.W3CDTF/OVERHEIDop.jaargang">2026</meta:user-defined>
    <meta:user-defined meta:name="OVERHEIDop.publicationIssue">94618</meta:user-defined>
    <meta:user-defined meta:name="OVERHEIDop.GmbID/DC.identifier">gmb-2026-94618</meta:user-defined>
    <meta:user-defined meta:name="OVERHEIDop.versieInformatie"/>
  </office:meta>
</office:document-meta>
</file>