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3-19-1-1">
      <style:table-column-properties/>
    </style:style>
    <style:style style:family="table-column" style:parent-style-name="colspec" style:name="id1-3-2-2-3-19-1-2">
      <style:table-column-properties/>
    </style:style>
    <style:style style:family="table-column" style:parent-style-name="colspec" style:name="id1-3-2-2-3-19-1-3">
      <style:table-column-properties/>
    </style:style>
  </office:automatic-styles>
  <office:body>
    <office:text>
      <text:p text:style-name="new_page_staatscourant"/>
      <text:p text:style-name="single-kop-titel">Subsidieregeling Kunst &amp; Cultuur 2026 -2030 Gemeente Baarn</text:p>
      <text:section text:name="regeling_id1-3-2" text:style-name="regeling">
        <text:section text:name="aanhef_id1-3-2-1" text:style-name="aanhef">
          <text:section text:name="preambule_id1-3-2-1-1" text:style-name="preambule">
            <text:p text:style-name="al"/>
            <text:p text:style-name="al">Besluit van burgemeester en wethouders van de gemeente Baarn tot vaststelling van de Subsidieregeling Kunst &amp; Cultuur 2026-2030. </text:p>
            <text:p text:style-name="al">Het college van burgemeester en wethouders van de gemeente Baarn, overwegende dat het gemeentebestuur cultuur in de gemeente wil bevorderen door het verstrekken van subsidies voor activiteiten die daaraan bijdragen; </text:p>
            <text:p text:style-name="al">gelet op de Algemene Subsidieverordening Baarn 2024; </text:p>
            <text:p text:style-name="al">het college o.g.v. artikel 1.3 lid 1 nadere regels mag stellen; </text:p>
            <text:p text:style-name="al"/>
            <text:p text:style-name="al">besluit vast te stellen de Subsidieregeling Kunst &amp; Cultuur 2026-2030:</text:p>
            <text:p text:style-name="al"/>
            <text:p text:style-name="al">De subsidieregeling Kunst &amp; Cultuur sluit aan op de bepalingen uit de Algemene subsidieverordening (ASV) van de gemeente Baarn en de beleidsdoelen uit de Kunst – en Cultuur Visie 2025-2030. </text:p>
            <text:p text:style-name="al">De regeling is opgesteld ter bevordering van culturele projecten die bijdragen aan een rijk, divers en vernieuwend cultureel aanbod in de gemeente Baarn. Belangrijk daarbij is dat zoveel mogelijk inwoners kunnen meedoen en dat projecten de algemene levendigheid in Baarn versterken. </text:p>
            <text:p text:style-name="al">De regeling is bedoeld voor culturele projecten op het gebied van podiumkunsten, beeldende kunst, literatuur of roerend erfgoed. </text:p>
            <text:p text:style-name="al"/>
            <text:p text:style-name="al">NB. Culturele evenementen* vallen onder de Subsidieregeling Evenementen gemeente Baarn 2025. </text:p>
            <text:p text:style-name="al">
            <text:span text:style-name="nadrukcur">* een georganiseerde culturele bijeenkomst of activiteit die voldoet aan de omschrijving in artikel 2:24 van de Algemene Plaatselijke Verordening (APV) 2019 van de gemeente Baarn</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
            <text:span text:style-name="nadrukvet">ASV:</text:span> Algemene subsidieverordening Baarn 2024 </text:p>
            <text:p text:style-name="al">
            <text:span text:style-name="nadrukvet">Cultureel project:</text:span> een afgebakende activiteit of reeks van activiteiten die zich richt op podiumkunsten, beeldende kunst, literatuur of erfgoed met culturele waarde </text:p>
            <text:p text:style-name="al">
            <text:span text:style-name="nadrukvet">Instelling:</text:span> een vereniging, stichting of andere rechtspersoon die zonder winstoogmerk opereert</text:p>
            <text:p text:style-name="al">
            <text:span text:style-name="nadrukvet">Rechtspersoon:</text:span> een stichting, vereniging, BV of NV met een bestuur bestaande uit een voorzitter, secretaris, directeur of een algemeen bestuurslid </text:p>
            <text:p text:style-name="al">
            <text:span text:style-name="nadrukvet">Subsidie:</text:span> een financiële bijdrage van de gemeente, bedoeld om projecten te ondersteunen die bijdragen aan de beleidsdoelen van de gemeente </text:p>
            <text:p text:style-name="al">
            <text:span text:style-name="nadrukvet">ZZP:</text:span> Zelfstandige Zonder Personeel; een zelfstandig ondernemer die geen werknemers in dienst heeft en voor eigen rekening en risico werkt, vaak via tijdelijke opdrachten voor verschillende opdrachtgevers.<text:span text:style-name="nadrukvet"/></text:p>
            <text:p text:style-name="al">
            <text:span text:style-name="nadrukvet"/>
          </text:p>
            <text:p text:style-name="al">
            <text:span text:style-name="nadrukvet"/>
          </text:p>
          </text:section>
          <text:section text:name="artikel_id1-3-2-2-2" text:style-name="artikel">
            <text:p text:style-name="artikel_kop_titel"><text:span text:style-name="artikel_kop_label">Artikel</text:span> <text:span text:style-name="artikel_kop_nr"> 2 </text:span> Toepassingsbereik</text:p>
            <text:p text:style-name="al">Het bepaalde in deze subsidieregeling is uitsluitend van toepassing op de verstrekking van subsidies door burgemeester en wethouders voor de in artikel 4 bedoelde activiteiten.</text:p>
            <text:p text:style-name="al"/>
          </text:section>
          <text:section text:name="artikel_id1-3-2-2-3" text:style-name="artikel">
            <text:p text:style-name="artikel_kop_titel"><text:span text:style-name="artikel_kop_label">Artikel</text:span> <text:span text:style-name="artikel_kop_nr"> 3 </text:span>  Aanvraagprocedure</text:p>
            <text:p text:style-name="al">
            <text:span text:style-name="nadrukvet">Soorten subsidies </text:span>
          </text:p>
            <text:p text:style-name="al">
            <text:span text:style-name="nadrukondlijn">Waarderingssubsidie </text:span>
          </text:p>
            <text:p text:style-name="al">Structurele subsidie voor terugkerende culturele projecten van lokale stichtingen en verenigingen. Er wordt voor een periode van maximaal drie jaar beschikt op basis van een meerjarenplan. De subsidie wordt jaarlijks in termijnen uitbetaald (conform ASV artikel 1.6). </text:p>
            <text:p text:style-name="al"/>
            <text:p text:style-name="al">
            <text:span text:style-name="nadrukondlijn">Incidentele subsidie (maximaal € 5.000,- per project) </text:span>
          </text:p>
            <text:p text:style-name="al">Eenmalige subsidie voor vernieuwende culturele initiatieven. Deze projecten dienen onderscheidend te zijn van de projecten die met een waarderingssubsidie worden gesteund. Voor kleinschalige projecten die bijdragen aan de culturele identiteit van de gemeente Baarn is per aanvraag maximaal € 1.000,- beschikbaar en voor historische publicaties over Baarn maximaal € 500,-.</text:p>
            <text:p text:style-name="al"/>
            <text:p text:style-name="al">
            <text:span text:style-name="nadrukvet">Voorwaarden aanvrager</text:span>
          </text:p>
            <text:p text:style-name="al"> De aanvrager van een waarderingssubsidie dient een rechtspersoon te zijn. Een incidentele subsidie kan ook door een zzp’er worden aangevraagd. Alle aanvragers dienen een aantoonbare binding met de gemeente Baarn te hebben. </text:p>
            <text:p text:style-name="al"/>
            <text:p text:style-name="al">
            <text:span text:style-name="nadrukvet">Benodigde documenten</text:span>
          </text:p>
            <text:p text:style-name="al">Een aanvraag bestaat uit: </text:p>
            <text:p text:style-name="al">1. een helder en gedetailleerd (meerjaren)projectplan (inclusief voorgestelde prestatieafspraken, een communicatieplan en een tijdsplanning); </text:p>
            <text:p text:style-name="al">2. een complete begroting met inkomsten en uitgaven (inclusief opgave van bij anderen aangevraagde subsidies en/of vergoedingen). </text:p>
            <text:p text:style-name="al">Gebruik voor de bovenstaande documenten de handleidingen ‘Activiteitenplan bij subsidieaanvraag’ en ‘Begroting bij subsidieaanvraag’ via <text:a xlink:href="https://www.baarn.nl/subsidie-aanvragen" xlink:type="simple">Subsidie aanvragen | Gemeente Baarn</text:a></text:p>
            <text:p text:style-name="al"/>
            <text:p text:style-name="al">
            <text:span text:style-name="nadrukvet">Indienen aanvraag en besluit</text:span>
          </text:p>
            <text:section text:name="table_id1-3-2-2-3-19" text:style-name="table">
              <text:p text:style-name="table_top"/>
              <table:table table:style-name="tgroup">
                <table:table-column table:style-name="id1-3-2-2-3-19-1-1"/>
                <table:table-column table:style-name="id1-3-2-2-3-19-1-2"/>
                <table:table-column table:style-name="id1-3-2-2-3-19-1-3"/>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en</text:p>
                  </table:table-cell>
                  <table:table-cell table:style-name="entry" table:number-rows-spanned="1" table:number-columns-spanned="1">
                    <text:p text:style-name="table_al">Besluit</text:p>
                  </table:table-cell>
                </table:table-row>
                <table:table-row table:style-name="row">
                  <table:table-cell table:style-name="entry" table:number-rows-spanned="1" table:number-columns-spanned="1">
                    <text:p text:style-name="table_al">Waarderingssubsidie</text:p>
                  </table:table-cell>
                  <table:table-cell table:style-name="entry" table:number-rows-spanned="1" table:number-columns-spanned="1">
                    <text:p text:style-name="table_al">vóór 1 juni voorafgaand aan de jaren waarop de aanvraag betrekking heeft </text:p>
                  </table:table-cell>
                  <table:table-cell table:style-name="entry" table:number-rows-spanned="1" table:number-columns-spanned="1">
                    <text:p text:style-name="table_al">uiterlijk 15 september </text:p>
                  </table:table-cell>
                </table:table-row>
                <table:table-row table:style-name="row">
                  <table:table-cell table:style-name="entry" table:number-rows-spanned="1" table:number-columns-spanned="1">
                    <text:p text:style-name="table_al">Incidentele subsidie (uitvoering project tussen januari - juni)</text:p>
                  </table:table-cell>
                  <table:table-cell table:style-name="entry" table:number-rows-spanned="1" table:number-columns-spanned="1">
                    <text:p text:style-name="table_al">vóór 1 november voorafgaand aan het jaar waarop de aanvraag betrekking heeft </text:p>
                  </table:table-cell>
                  <table:table-cell table:style-name="entry" table:number-rows-spanned="1" table:number-columns-spanned="1">
                    <text:p text:style-name="table_al">uiterlijk 31 december</text:p>
                  </table:table-cell>
                </table:table-row>
                <table:table-row table:style-name="row">
                  <table:table-cell table:style-name="entry" table:number-rows-spanned="1" table:number-columns-spanned="1">
                    <text:p text:style-name="table_al">Incidentele subsidie (uitvoering project tussen juli - december) </text:p>
                  </table:table-cell>
                  <table:table-cell table:style-name="entry" table:number-rows-spanned="1" table:number-columns-spanned="1">
                    <text:p text:style-name="table_al">vóór 1 mei in het jaar waarop de aanvraag betrekking heeft </text:p>
                  </table:table-cell>
                  <table:table-cell table:style-name="entry" table:number-rows-spanned="1" table:number-columns-spanned="1">
                    <text:p text:style-name="table_al">uiterlijk 30 juni </text:p>
                  </table:table-cell>
                </table:table-row>
              </table:table>
              <text:p text:style-name="table_bottom"/>
            </text:section>
            <text:p text:style-name="al"/>
          </text:section>
          <text:section text:name="artikel_id1-3-2-2-4" text:style-name="artikel">
            <text:p text:style-name="artikel_kop_titel"><text:span text:style-name="artikel_kop_label">Artikel</text:span> <text:span text:style-name="artikel_kop_nr"> 4 </text:span> Toetsing</text:p>
            <text:p text:style-name="al">
            <text:span text:style-name="nadrukvet">Algemene criteria voor een cultureel project</text:span>
          </text:p>
            <text:p text:style-name="al">1. Het project vindt plaats in de gemeente Baarn. </text:p>
            <text:p text:style-name="al">2. Het project is niet gericht op het maken van winst en dient geen commercieel doel. </text:p>
            <text:p text:style-name="al">3. Het project heeft cofinanciering van minimaal 25 %. </text:p>
            <text:p text:style-name="al">4. Het project sluit aan bij minstens vier van de volgende beleidsdoelen: </text:p>
            <text:p text:style-name="al">- draagt bij aan een rijk en divers cultureel aanbod; </text:p>
            <text:p text:style-name="al">- draagt bij aan een toegankelijk en inclusief cultureel aanbod; </text:p>
            <text:p text:style-name="al">- verhoogt de levendigheid in Baarn (centrum, wijken of buitengebied); </text:p>
            <text:p text:style-name="al">- is gericht op de lokale gemeenschap en stimuleert ontmoeting; </text:p>
            <text:p text:style-name="al">- is gericht op het vergroten van de deelname van jongeren en kwetsbare groepen; </text:p>
            <text:p text:style-name="al">- werkt waar mogelijk samen met andere culturele of maatschappelijke partners of lokale ondernemers. </text:p>
            <text:p text:style-name="al"/>
            <text:p text:style-name="al">
            <text:span text:style-name="nadrukvet">Beoordeling</text:span>
          </text:p>
            <text:p text:style-name="al">De subsidieaanvragen worden beoordeeld door een ambtelijke toetsingscommissie van drie leden, in samenwerking met de externe cultuurcoach als vertegenwoordiger van het culturele veld. Naast een helder projectplan en een complete begroting, worden de subsidieaanvragen beoordeeld op basis van bovenstaande criteria. Bij onduidelijkheden hierover zal aanvullende informatie worden gevraagd bij de aanvrager. </text:p>
            <text:p text:style-name="al"/>
            <text:p text:style-name="al">
            <text:span text:style-name="nadrukvet">Weigeringsgronden </text:span>
          </text:p>
            <text:p text:style-name="al">Het college kan een subsidieaanvraag weigeren indien: </text:p>
            <text:p text:style-name="al">- de aanvrager niet voldoet aan de voorwaarden uit artikel 3; </text:p>
            <text:p text:style-name="al">- de aanvraag te laat is ingediend; </text:p>
            <text:p text:style-name="al">- het project onvoldoende voldoet aan de toetsingscriteria uit artikel 4; </text:p>
            <text:p text:style-name="al">- de aanvrager onvoldoende financiële noodzaak aantoont; 4 </text:p>
            <text:p text:style-name="al">- het subsidieplafond is bereikt.</text:p>
            <text:p text:style-name="al"/>
          </text:section>
          <text:section text:name="artikel_id1-3-2-2-5" text:style-name="artikel">
            <text:p text:style-name="artikel_kop_titel"><text:span text:style-name="artikel_kop_label">Artikel</text:span> <text:span text:style-name="artikel_kop_nr">5  </text:span>  Aanvullende bepalingen </text:p>
            <text:p text:style-name="al">▪ Voor subsidie komen alleen in aanmerking de redelijkerwijs te maken kosten die direct verbonden zijn met de uitvoering van een cultureel project als bedoeld in artikel 4. </text:p>
            <text:p text:style-name="al">▪ In de beschikking tot subsidieverlening worden prestatieafspraken opgenomen ten aanzien van de resultaten die met het voorgestelde culturele project bereikt dienen te worden. </text:p>
            <text:p text:style-name="al">▪ Het is niet mogelijk om naast een waarderingssubsidie ook een incidentele subsidie aan te vragen.</text:p>
            <text:p text:style-name="al">▪ In geval van een bijdrage uit het gemeentelijke cultuurbudget kan er voor hetzelfde culturele project geen bijdrage worden aangevraagd bij een andere regeling. </text:p>
            <text:p text:style-name="al"/>
          </text:section>
          <text:section text:name="artikel_id1-3-2-2-6" text:style-name="artikel">
            <text:p text:style-name="artikel_kop_titel"><text:span text:style-name="artikel_kop_label">Artikel</text:span> <text:span text:style-name="artikel_kop_nr"> 6 </text:span> Subsidieplafond </text:p>
            <text:p text:style-name="al">▪ Het college stelt jaarlijks een subsidieplafond vast, inclusief een verdeling tussen de waarderings- en incidentele subsidies. </text:p>
            <text:p text:style-name="al">▪ Indien het totaalbedrag van de aanvragen voor een waarderings- of incidentele subsidie die voldoen aan de toetsingscriteria het subsidieplafond overschrijdt, worden aanvragen gerangschikt op basis van de kwalitatieve waarde van het projectplan en de bijdrage aan een divers en vernieuwend aanbod, bij voorkeur aansluitend op de beleidsplannen Jeugd op de agenda of Baarn Vitaal. Wanneer hierna nog steeds sprake is van overschrijding van het subsidieplafond, wordt het beschikbare bedrag naar rato verdeeld over de aanvragen die aan de voorwaarden voldoen. </text:p>
            <text:p text:style-name="al"/>
          </text:section>
          <text:section text:name="artikel_id1-3-2-2-7" text:style-name="artikel">
            <text:p text:style-name="artikel_kop_titel"><text:span text:style-name="artikel_kop_label">Artikel</text:span> <text:span text:style-name="artikel_kop_nr"> 7 </text:span>  Tussentijdse evaluatie en eindverantwoording</text:p>
            <text:p text:style-name="al">▪ Voor alle subsidieontvangers geldt een (jaarlijkse) verplichting van een evaluatieverslag, in te dienen voor 1 mei van het jaar na uitvoering van de culturele projecten. Dit verslag bevat een overzicht van de gemaakte kosten en uitgevoerde activiteiten. De gemeente kan naar aanleiding van het verslag vragen om een toelichtend gesprek. </text:p>
            <text:p text:style-name="al">▪ Voor ontvangers van een waarderingssubsidie geldt een verplichting van een verantwoordingsverslag na afloop van de subsidietermijn (conform ASV artikel 7.2). Dit verslag bepaalt of de subsidie wordt vastgesteld conform de verlening, of dat het bedrag naar beneden wordt vastgesteld. 5 </text:p>
            <text:p text:style-name="al">▪ Subsidieontvangers zijn verplicht de gemeente schriftelijk te informeren indien: - een of meer van de activiteiten waarvoor de subsidie is verleend niet, niet tijdig of niet geheel zullen worden verricht of dat niet, niet tijdig of niet geheel aan de aan de subsidie verbonden prestatieafspraken zal worden voldaan; - er in het geval van een rechtspersoon relevante wijzigingen zijn in de statuten.</text:p>
            <text:p text:style-name="al"/>
          </text:section>
          <text:section text:name="artikel_id1-3-2-2-8" text:style-name="artikel">
            <text:p text:style-name="artikel_kop_titel"><text:span text:style-name="artikel_kop_label">Artikel</text:span> <text:span text:style-name="artikel_kop_nr"> 8 </text:span>  Hardheidsclausule</text:p>
            <text:p text:style-name="al">▪ Het college kan, in afwijking van de bepalingen in deze regeling, besluiten om in bijzondere gevallen af te wijken van de regels indien strikte toepassing hiervan zou leiden tot een onredelijke of onbillijke situatie.</text:p>
            <text:p text:style-name="al"> ▪ Besluiten op grond van dit artikel worden gemotiveerd en schriftelijk vastgelegd.</text:p>
            <text:p text:style-name="al"/>
          </text:section>
          <text:section text:name="artikel_id1-3-2-2-9" text:style-name="artikel">
            <text:p text:style-name="artikel_kop_titel"><text:span text:style-name="artikel_kop_label">Artikel</text:span> <text:span text:style-name="artikel_kop_nr"> 9 </text:span>  Slotbepalingen</text:p>
            <text:p text:style-name="al">▪ Deze regeling treedt in werking op 1 maart 2026. </text:p>
            <text:p text:style-name="al">▪ De subsidieregeling Culturele Initiatieven wordt per 1 maart 2026 ingetrokken. </text:p>
            <text:p text:style-name="al">▪ Deze regeling wordt aangehaald als: Subsidieregeling Kunst &amp; Cultuur 2026 - 2030.</text:p>
          </text:section>
        </text:section>
        <text:section text:name="regeling-sluiting_id1-3-2-3" text:style-name="regeling-sluiting">
          <text:section text:name="slotformulering_id1-3-2-3-1" text:style-name="slotformulering">
            <text:p text:style-name="al"/>
            <text:p text:style-name="al">
            <text:span text:style-name="nadrukvet"/>
          </text:p>
            <text:p text:style-name="al">Baarn, 3 februari 2026 </text:p>
          </text:section>
          <text:section text:name="ondertekening_id1-3-2-3-2">
            <text:p><text:span text:style-name="functie">Burgemeester en wethouders van Baarn</text:span></text:p>
            <text:p><text:span text:style-name="deze">Namens deze,</text:span></text:p>
            <text:p><text:span text:style-name="ondertekening_naam">
            <text:span text:style-name="voornaam">A. van Wijk waarnemend gemeentesecretaris </text:span>
            <text:span text:style-name="achternaam">M.A. Röell burgemeester</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94609</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609</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609</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Baarn</meta:user-defined>
    <meta:user-defined meta:name="OVERHEID.Informatietype/DC.type">officiële publicatie</meta:user-defined>
    <meta:user-defined meta:name="OVERHEIDop.Rubriek/DC.type">algemeen verbindend voorschrift (verordening)</meta:user-defined>
    <meta:user-defined meta:name="OVERHEID.Gemeente/OVERHEID.authority">Baarn</meta:user-defined>
    <meta:user-defined meta:name="OVERHEID.Gemeente/DCTERMS.publisher">Baarn</meta:user-defined>
    <meta:user-defined meta:name="OVERHEID.TaxonomieBeleidsagendaDecentraal/OVERHEID.category">Cultuur en recreatie | Organisatie en beleid</meta:user-defined>
    <meta:user-defined meta:name="DC.source">titel 4.2 van de Algemene wet bestuursrecht]|[1.0:c:BWBR0005537&amp;titeldeel=4.2&amp;g=2026-01-01</meta:user-defined>
    <meta:user-defined meta:name="OVERHEIDop.referentienummer">1449415</meta:user-defined>
    <meta:user-defined meta:name="DCTERMS.alternative">Subsidieregeling Kunst &amp; Cultuur 2026 - 2030</meta:user-defined>
    <dc:language>nl</dc:language>
    <meta:user-defined meta:name="OVERHEIDop.locatietype/OVERHEIDop.gebiedsmarkering">Gemeente</meta:user-defined>
    <meta:user-defined meta:name="DC.title">Subsidieregeling Kunst &amp; Cultuur 2026 -2030 Gemeente Baarn</meta:user-defined>
    <meta:user-defined meta:name="DCTERMS.W3CDTF/DCTERMS.available">2026-03-02</meta:user-defined>
    <meta:user-defined meta:name="DCTERMS.W3CDTF/OVERHEIDop.jaargang">2026</meta:user-defined>
    <meta:user-defined meta:name="OVERHEIDop.publicationIssue">94609</meta:user-defined>
    <meta:user-defined meta:name="OVERHEIDop.betreftRegeling">CVDR757902_1</meta:user-defined>
    <meta:user-defined meta:name="xs:date/OVERHEIDop.startdatum">2026-03-03</meta:user-defined>
    <meta:user-defined meta:name="OVERHEIDop.GmbID/DC.identifier">gmb-2026-94609</meta:user-defined>
    <meta:user-defined meta:name="OVERHEIDop.versieInformatie"/>
  </office:meta>
</office:document-meta>
</file>