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2420     Gemeenteblad: 2026, nr.</text:p>
            <text:p text:style-name="common-al"/>
            <text:p text:style-name="common-al">Onderwerp: Op aanvraag aanwijzen van twee gereserveerde parkeerplaatsen voor het laden van elektrische voertuigen ter hoogte van de Flier 3506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Flier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aanvrager van de laadpaal beschikt over een gehandicaptenparkeerkaart. Hierdoor is ervoor gekozen om de laadpaal naast de gehandicaptenparkeerplaats op kenteken te realiseren. Ondanks dat er binnen 250 meter van het aanvraagadres al een andere laadpaal is gerealiseerd. Dit zodat de loopafstand van parkeerplaats naar de woning minimaal blijft. </text:p>
            <text:p text:style-name="common-al">Hierdoor is deze laadpaal niet op de hoek van de straat geplaatst. Echter staat deze wel tussen twee haakse parkeervakken en wordt de laadpaal gerealiseerd dicht bij openbare straatverlichting. Dit komt de vindbaarheid van de laadpaal ten goede. </text:p>
            <text:p text:style-name="common-al">Verder wordt er maar een openbare parkeerplaats gereserveerd voor het laden van een elektrische auto omdat de andere parkeerplaats een gehandicaptenparkeerplaats op kenteken is.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200 openbare parkeerplaatsen. Hiermee zijn er genoeg alternatieven om, een voertuig dat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7">
              <text:list-item text:style-override="id1-3-2-2-1-47-1">
                <text:number>I.</text:number>
                <text:p text:style-name="al">De op de tekening 00W1924 aangegeven twee openbare parkeerplaatsen t.h.v. de Flier 3506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7-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 maart 2025</text:p>
            <text:p text:style-name="common-al"/>
            <text:p text:style-name="common-al">Bijlage 1: Situatietekening 00W1924 </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list text:style-name="id1-3-2-2-1-70">
              <text:list-item text:style-override="id1-3-2-2-1-7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6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op aanvraag aanwijzen van twee gereserveerde parkeerplaatsen voor het laden van elektrische voertuigen  - ter hoogte van de Flier 3506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2420</meta:user-defined>
    <meta:user-defined meta:name="DCTERMS.abstract">Het op aanvraag aanwijzen van twee gereserveerde parkeerplaatsen voor het laden van elektrische voertuigen ter hoogte van de Flier 350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02</meta:user-defined>
    <meta:user-defined meta:name="OVERHEIDop.externeBijlage">Situatietekening 00W1924 in Wijchen|exb-2026-7238</meta:user-defined>
    <meta:user-defined meta:name="OVERHEIDop.externeBijlage">Advies politie-eenheid Oost-Nederland|exb-2026-7239</meta:user-defined>
    <meta:user-defined meta:name="OVERHEIDop.externeBijlage">Bezwaarschriftbijsluiter|exb-2026-7240</meta:user-defined>
    <meta:user-defined meta:name="DCTERMS.W3CDTF/OVERHEIDop.jaargang">2026</meta:user-defined>
    <meta:user-defined meta:name="OVERHEIDop.publicationIssue">94602</meta:user-defined>
    <meta:user-defined meta:name="OVERHEIDop.GmbID/DC.identifier">gmb-2026-94602</meta:user-defined>
    <meta:user-defined meta:name="OVERHEIDop.versieInformatie"/>
  </office:meta>
</office:document-meta>
</file>