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vangen van kozijnen in de voorgevel - Klein Persijnlaan 8, Wassenaar - Z/26/1092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9204</text:p>
            <text:p text:style-name="common-al">Ontvangstdatum: 25 februar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4601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60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60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142</meta:user-defined>
    <meta:user-defined meta:name="DCTERMS.abstract">Gemeente Wassenaar - aangevraagde omgevingsvergunning: het vervangen van kozijnen in de voorgevel - Klein Persijnlaan 8, Wassenaar - Z/26/109204</meta:user-defined>
    <dc:language>nl</dc:language>
    <meta:user-defined meta:name="OVERHEIDop.locatietype/OVERHEIDop.gebiedsmarkering">Adres</meta:user-defined>
    <meta:user-defined meta:name="DC.title">Gemeente Wassenaar - aangevraagde omgevingsvergunning: het vervangen van kozijnen in de voorgevel - Klein Persijnlaan 8, Wassenaar - Z/26/109204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601</meta:user-defined>
    <meta:user-defined meta:name="OVERHEIDop.GmbID/DC.identifier">gmb-2026-94601</meta:user-defined>
    <meta:user-defined meta:name="OVERHEIDop.versieInformatie"/>
  </office:meta>
</office:document-meta>
</file>