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het Johannahuis met 7 zorgstudio's en een woonkamer op de begane grond - Van Ommerenpark 200, Wassenaar - Z/26/109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188</text:p>
            <text:p text:style-name="common-al">Ontvangstdatum: 25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59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38</meta:user-defined>
    <meta:user-defined meta:name="DCTERMS.abstract">Gemeente Wassenaar - aangevraagde omgevingsvergunning: het uitbreiden van het Johannahuis met 7 zorgstudio's en een woonkamer op de begane grond - Van Ommerenpark 200, Wassenaar - Z/26/109188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het Johannahuis met 7 zorgstudio's en een woonkamer op de begane grond - Van Ommerenpark 200, Wassenaar - Z/26/109188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97</meta:user-defined>
    <meta:user-defined meta:name="OVERHEIDop.GmbID/DC.identifier">gmb-2026-94597</meta:user-defined>
    <meta:user-defined meta:name="OVERHEIDop.versieInformatie"/>
  </office:meta>
</office:document-meta>
</file>