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nkel glas voor monumentenglas in een rijksmonument. aan Midstrjitte 73, 8551 PJ Woudsend, Verzoeklocatie 2026022501287</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omgevingsvergunning ontvangen. De vergunning is aangevraagd voor het vervangen van enkel glas voor monumentenglas in een rijksmonument. aan Midstrjitte 73, 8551 PJ Woudsend. Het zaaknummer is CLZ-001085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5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7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enkel glas voor monumentenglas in een rijksmonument. aan Midstrjitte 73, 8551 PJ Woudsend, Verzoeklocatie 2026022501287</meta:user-defined>
    <meta:user-defined meta:name="DCTERMS.W3CDTF/DCTERMS.available">2026-03-02</meta:user-defined>
    <meta:user-defined meta:name="DCTERMS.W3CDTF/OVERHEIDop.jaargang">2026</meta:user-defined>
    <meta:user-defined meta:name="OVERHEIDop.publicationIssue">94595</meta:user-defined>
    <meta:user-defined meta:name="OVERHEIDop.GmbID/DC.identifier">gmb-2026-94595</meta:user-defined>
    <meta:user-defined meta:name="OVERHEIDop.versieInformatie"/>
  </office:meta>
</office:document-meta>
</file>