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Robbert Morris Observ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Robbert Morris Observatorium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unsation 2026</text:p>
            <text:p text:style-name="common-al">Locatie: Robbert Morris Observatorium</text:p>
            <text:p text:style-name="common-al">Datum: <text:span text:style-name="nadrukvet">19 en 20 juni 2026</text:span>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45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0756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 - Robbert Morris Observatori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94</meta:user-defined>
    <meta:user-defined meta:name="OVERHEIDop.GmbID/DC.identifier">gmb-2026-94594</meta:user-defined>
    <meta:user-defined meta:name="OVERHEIDop.versieInformatie"/>
  </office:meta>
</office:document-meta>
</file>