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Tiendweg 43a t/m 43r te Krimpen aan de L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De gemeente heeft op 18 februari een aantal huisnummers toegekend, te weten:</text:p>
            <text:p text:style-name="common-al">
            <text:span text:style-name="nadrukvet">Tiendweg 43a t/m 43r te Krimpen aan de Lek</text:span>
          </text:p>
            <text:p text:style-name="common-al">met betrekking tot de verleende omgevingsvergunning voor het bouwen van 14 bedrijfsunits, bekend onder zaaknummer 19311757941.</text:p>
            <text:p text:style-name="common-al">
            <text:span text:style-name="nadrukvet">Inzage</text:span>
          </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text:span text:style-name="nadrukvet"> Procedure </text:span>
          </text:p>
            <text:p text:style-name="common-al">Bent u het niet eens met dit besluit? In dat geval kunt u een bezwaarschrift indienen binnen zes weken na de dag waarop het besluit is verzonden (de verzenddatum is 18 februari 2026).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8 februari 2026 Gemeente Krimpenerwaard,</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4592</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592</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592</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luit toekenning huisnummer - Tiendweg 43a t/m 43r te Krimpen aan de Lek</meta:user-defined>
    <meta:user-defined meta:name="DCTERMS.W3CDTF/DCTERMS.available">2026-03-02</meta:user-defined>
    <meta:user-defined meta:name="DCTERMS.W3CDTF/OVERHEIDop.jaargang">2026</meta:user-defined>
    <meta:user-defined meta:name="OVERHEIDop.publicationIssue">94592</meta:user-defined>
    <meta:user-defined meta:name="OVERHEIDop.GmbID/DC.identifier">gmb-2026-94592</meta:user-defined>
    <meta:user-defined meta:name="OVERHEIDop.versieInformatie"/>
  </office:meta>
</office:document-meta>
</file>