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ring 104, 5038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13 januari 2026, geregistreerd onder zaak(nummer) Z2026-00000344, aangaande:</text:p>
            <text:p text:style-name="common-al">Omschrijving/naam: Exploiteren terras</text:p>
            <text:p text:style-name="common-al">Locatie/adres: Heuvelring 104, 5038CL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<text:span text:style-name="nadrukvet"/>7 april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0344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034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4</meta:user-defined>
    <meta:user-defined meta:name="DCTERMS.abstract">Z2026-00000344 - Aanvraag Terrasvergunning </meta:user-defined>
    <dc:language>nl</dc:language>
    <meta:user-defined meta:name="OVERHEIDop.locatietype/OVERHEIDop.gebiedsmarkering">Punt</meta:user-defined>
    <meta:user-defined meta:name="DC.title">Besluit op aanvraag Terrasvergunning (art. 13 lid 1 APV), Heuvelring 104, 5038CL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86</meta:user-defined>
    <meta:user-defined meta:name="OVERHEIDop.GmbID/DC.identifier">gmb-2026-94586</meta:user-defined>
    <meta:user-defined meta:name="OVERHEIDop.versieInformatie"/>
  </office:meta>
</office:document-meta>
</file>