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het plaatsen van een buitentap tijdens viering Koningsdag op 26 en 27 april 2026, Verdronkenoord 115, 1811 BD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Verdronkenoord 115, 1811 BD Alkmaar<text:span text:style-name="nadrukvet">; </text:span>het plaatsen van een buitentap tijdens viering Koningsdag op 26 en 27 april 2026; </text:p>
            <text:p text:style-name="common-al">
            
          </text:p>
            <text:p text:style-name="common-al">Verzenddatum:  26-02-2026 </text:p>
            <text:p text:style-name="common-al">Zaaknummer: 000013577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57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7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7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57703</meta:user-defined>
    <dc:language>nl</dc:language>
    <meta:user-defined meta:name="OVERHEIDop.locatietype/OVERHEIDop.gebiedsmarkering">Punt</meta:user-defined>
    <meta:user-defined meta:name="DC.title">Algemene plaatselijke verordening ontheffing artikel 35 Alcoholwet Verleend: het plaatsen van een buitentap tijdens viering Koningsdag op 26 en 27 april 2026, Verdronkenoord 115, 1811 BD Alkmaar:</meta:user-defined>
    <meta:user-defined meta:name="DCTERMS.W3CDTF/DCTERMS.available">2026-03-02</meta:user-defined>
    <meta:user-defined meta:name="DCTERMS.W3CDTF/OVERHEIDop.jaargang">2026</meta:user-defined>
    <meta:user-defined meta:name="OVERHEIDop.publicationIssue">94576</meta:user-defined>
    <meta:user-defined meta:name="OVERHEIDop.GmbID/DC.identifier">gmb-2026-94576</meta:user-defined>
    <meta:user-defined meta:name="OVERHEIDop.versieInformatie"/>
  </office:meta>
</office:document-meta>
</file>