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EpilepsieNL melding collectevergunning 31 mei t/m 6 juni 2026 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van EpilepsieNL van 31 mei t/m 6 juni 2026 in Meppel en omgeving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79426</meta:user-defined>
    <dc:language>nl</dc:language>
    <meta:user-defined meta:name="OVERHEIDop.locatietype/OVERHEIDop.gebiedsmarkering">Lijn</meta:user-defined>
    <meta:user-defined meta:name="DC.title">Aanvraag Collectevergunning, EpilepsieNL melding collectevergunning 31 mei t/m 6 juni 2026 , Meppel en omgev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72</meta:user-defined>
    <meta:user-defined meta:name="OVERHEIDop.GmbID/DC.identifier">gmb-2026-94572</meta:user-defined>
    <meta:user-defined meta:name="OVERHEIDop.versieInformatie"/>
  </office:meta>
</office:document-meta>
</file>