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lijk wijzigen van de (reeds vergunde) gevel van het Motion Beweegcollege, Van Doornenplantsoen 10 en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04061</text:p>
            <text:p text:style-name="common-al">Het product: Omgevingsvergunning</text:p>
            <text:p text:style-name="common-al">De omschrijving van de zaak:het plaatselijk wijzigen van de reeds vergunde gevel van het Motion Beweegcollege</text:p>
            <text:p text:style-name="common-al">De ontvangstdatum van de zaak: 06-01-2026</text:p>
            <text:p text:style-name="common-al">De globale locatie: Van Doornenplantsoen te Zoetermeer</text:p>
            <text:p text:style-name="common-al">
            <text:span text:style-name="nadrukvet">Besluitgegevens</text:span>
          </text:p>
            <text:p text:style-name="common-al">De besluitdatum: 26-02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56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6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061</meta:user-defined>
    <meta:user-defined meta:name="DCTERMS.abstract">het plaatselijk wijzigen van de reeds vergunde gevel van het Motion Beweegcolle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lijk wijzigen van de (reeds vergunde) gevel van het Motion Beweegcollege, Van Doornenplantsoen 10 en 12 te Zoeterme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61</meta:user-defined>
    <meta:user-defined meta:name="OVERHEIDop.GmbID/DC.identifier">gmb-2026-94561</meta:user-defined>
    <meta:user-defined meta:name="OVERHEIDop.versieInformatie"/>
  </office:meta>
</office:document-meta>
</file>