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winkelruimten en wijzigen pui op het perceel De Beurs 1, 3823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winkelruimten en wijzigen pui op het perceel De Beurs 1, 3823 GA Amersfoort</text:span>
          </text:p>
            <text:p text:style-name="common-al">De Gemeente Amersfoort heeft op 25-02-2026 een aanvraag voor een omgevingsvergunning ontvangen voor het splitsen van winkelruimten en wijzigen pui op het perceel De Beurs 1, 3823 GA Amersfoort, met kenmerk CLZ-000334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5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452</meta:user-defined>
    <dc:language>nl</dc:language>
    <meta:user-defined meta:name="OVERHEIDop.locatietype/OVERHEIDop.gebiedsmarkering">Punt</meta:user-defined>
    <meta:user-defined meta:name="DC.title">Ontvangen aanvraag omgevingsvergunning voor het splitsen van winkelruimten en wijzigen pui op het perceel De Beurs 1, 3823 GA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59</meta:user-defined>
    <meta:user-defined meta:name="OVERHEIDop.GmbID/DC.identifier">gmb-2026-94559</meta:user-defined>
    <meta:user-defined meta:name="OVERHEIDop.versieInformatie"/>
  </office:meta>
</office:document-meta>
</file>