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Leeghwaterpark 4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besloten de aanvraag beschikking behandelen Omgevingswet voor Leeghwaterpark 4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volière bij de kinderboerderij (WI 2525-21)</text:p>
              </text:list-item>
            </text:list>
            <text:p text:style-name="common-al">de verzenddatum van het besluit is 26 februari 2026</text:p>
            <text:p text:style-name="common-al">Zaaknummer: Z2025-0000481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5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4</meta:user-defined>
    <meta:user-defined meta:name="DCTERMS.abstract">Betreft:  besluit op locatie Leeghwaterpark 4, 1445RA Purmerend</meta:user-defined>
    <dc:language>nl</dc:language>
    <meta:user-defined meta:name="DC.title">Toestemming voor het project nieuwbouw bijgebouw, Leeghwaterpark 4, 1445RA Purmerend</meta:user-defined>
    <meta:user-defined meta:name="OVERHEIDop.datumEindeReactietermijn">2026-04-09</meta:user-defined>
    <meta:user-defined meta:name="OVERHEIDop.terinzageleggingBG">https://jeleefomgeving.nl/inzien/001801582/8d539e1f-3847-4a83-9952-b678e35dd75c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232</meta:user-defined>
    <meta:user-defined meta:name="OVERHEIDop.publicationIssue">94557</meta:user-defined>
    <meta:user-defined meta:name="OVERHEIDop.GmbID/DC.identifier">gmb-2026-94557</meta:user-defined>
    <meta:user-defined meta:name="OVERHEIDop.versieInformatie"/>
  </office:meta>
</office:document-meta>
</file>