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an geluid voor muziek op de Schritsen tijdens de doorkomst van deelnemers aan de Fietselfstedentochtop 25 mei 2026 door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24-02-2026,Stichting de Friese Elfsteden Rijwieltocht Bolsward, geluidsontheffing voor muziek op de Schritsen tijdens de doorkomst van deelnemers aan de Fietselfstedentocht door Harlingen op 25 mei 2026 van 07:00 uur tot 09:30 uur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455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Ontheffing van geluid voor muziek op de Schritsen tijdens de doorkomst van deelnemers aan de Fietselfstedentochtop 25 mei 2026 door Harl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551</meta:user-defined>
    <meta:user-defined meta:name="OVERHEIDop.GmbID/DC.identifier">gmb-2026-94551</meta:user-defined>
    <meta:user-defined meta:name="OVERHEIDop.versieInformatie"/>
  </office:meta>
</office:document-meta>
</file>