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2026 vergoeding lokalen bewegingsonderwijs voor (speciaal) basisonderwijs en (voortgezet) speciaal onderwijs in de gemeente Súdwest-Fryslân</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38 van de Verordening voorzieningen huisvesting onderwijs gemeente Súdwest-Fryslân;</text:p>
            <text:p text:style-name="al"/>
            <text:p text:style-name="al">heeft overwogen dat:</text:p>
            <text:list text:style-name="id1-3-2-1-1-6">
              <text:list-item text:style-override="id1-3-2-1-1-6-1">
                <text:number>•</text:number>
                <text:p text:style-name="al">de Beleidsregels 2022 vergoeding lokalen bewegingsonderwijs voor (speciaal) basisonderwijs en (voortgezet) speciaal onderwijs in de gemeente Súdwest-Fryslân, op 1 januari 2023 in werking zijn getreden;</text:p>
              </text:list-item>
              <text:list-item text:style-override="id1-3-2-1-1-6-2">
                <text:number>•</text:number>
                <text:p text:style-name="al">deze beleidsregels nog steeds ongewijzigd worden toegepast, waarbij de normbedragen jaarlijks worden aangepast;</text:p>
              </text:list-item>
              <text:list-item text:style-override="id1-3-2-1-1-6-3">
                <text:number>•</text:number>
                <text:p text:style-name="al">het zinvol is de aanpassing van de normbedragen voor het jaar 2026 ook te benutten de beleidsregels 2022 te actualiseren door aan artikel 5 een tweede lid toe te voegen;</text:p>
              </text:list-item>
            </text:list>
            <text:p text:style-name="al"/>
            <text:p text:style-name="al">besluit:</text:p>
            <text:p text:style-name="al"/>
            <text:p text:style-name="al">vast te stellen de Beleidsregels 2026 vergoeding lokalen bewegingsonderwijs voor (speciaal) basisonderwijs en (voortgezet) speciaal onderwijs in de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voer bewegingsonderwijs </text:p>
            <text:list text:style-name="id1-3-2-2-2-2">
              <text:list-item text:style-override="id1-3-2-2-2-2-1">
                <text:number>1.</text:number>
                <text:p text:style-name="al">De gemeente vergoedt het vervoer voor bewegingsonderwijs in de periode vanaf oktober tot en met april.</text:p>
              </text:list-item>
              <text:list-item text:style-override="id1-3-2-2-2-2-2">
                <text:number>2.</text:number>
                <text:p text:style-name="al">Een school kan in aanmerking komen voor vervoer voor bewegingsonderwijs wanneer voor de groepen 3 en 4 de loopafstand naar de gymnastiekvoorziening groter is dan 1,1 km. </text:p>
              </text:list-item>
              <text:list-item text:style-override="id1-3-2-2-2-2-3">
                <text:number>3.</text:number>
                <text:p text:style-name="al">Voor de groepen 5, 6, 7 en 8 geldt een vergoeding voor vervoer voor bewegingsonderwijs bij een loopafstand naar de gymnastiekvoorziening groter dan 1,7 km.</text:p>
              </text:list-item>
              <text:list-item text:style-override="id1-3-2-2-2-2-4">
                <text:number>4.</text:number>
                <text:p text:style-name="al">Uitgezonderd hiervan zijn de stedelijke kernen Bolsward en Sneek. </text:p>
              </text:list-item>
              <text:list-item text:style-override="id1-3-2-2-2-2-5">
                <text:number>5.</text:number>
                <text:p text:style-name="al">Uitgangspunt is gebruik van het dichtstbijzijnde lokaal. Wanneer het bevoegd gezag voorkeur heeft voor een verder gelegen lokaal bewegingsonderwijs, wordt dit per situatie beoordeeld. </text:p>
              </text:list-item>
            </text:list>
            <text:p text:style-name="al"/>
          </text:section>
          <text:section text:name="artikel_id1-3-2-2-3" text:style-name="artikel">
            <text:p text:style-name="artikel_kop_titel"><text:span text:style-name="artikel_kop_label">Artikel</text:span> <text:span text:style-name="artikel_kop_nr">2</text:span> Bewegingsonderwijs buitenlocaties</text:p>
            <text:list text:style-name="id1-3-2-2-3-2">
              <text:list-item text:style-override="id1-3-2-2-3-2-1">
                <text:number>1.</text:number>
                <text:p text:style-name="al">Scholen zijn vrij in hun keuze om binnen of buiten te gymmen. De gemeente vergoedt alleen het vervoer naar de binnenlocaties (gymzalen) voor de periode vanaf oktober tot en met april. Indien scholen langer dan deze periode binnen willen gymmen, beoordeelt de gemeente de vergoeding per situatie.</text:p>
              </text:list-item>
              <text:list-item text:style-override="id1-3-2-2-3-2-2">
                <text:number>2.</text:number>
                <text:p text:style-name="al">De bekostiging van de buitenlocaties vindt tegelijkertijd plaats met de uitbetaling van de klokuren. </text:p>
              </text:list-item>
            </text:list>
            <text:p text:style-name="al"/>
          </text:section>
          <text:section text:name="artikel_id1-3-2-2-4" text:style-name="artikel">
            <text:p text:style-name="artikel_kop_titel"><text:span text:style-name="artikel_kop_label">Artikel</text:span> <text:span text:style-name="artikel_kop_nr">3</text:span> Omvang en vergoeding voor gebruik</text:p>
            <text:list text:style-name="id1-3-2-2-4-2">
              <text:list-item text:style-override="id1-3-2-2-4-2-1">
                <text:number>1.</text:number>
                <text:p text:style-name="al">De vergoeding voor een lokaal bewegingsonderwijs of buitenterrein voor gebruik door een school voor (speciaal) basisonderwijs of (voortgezet) speciaal onderwijs is gebaseerd op het aantal klokuren per week. Het gaat hier om de vergoeding voor het aantal klokuren wat is opgenomen in het rooster bewegingsonderwijs. Het college stelt dit rooster vast.</text:p>
              </text:list-item>
              <text:list-item text:style-override="id1-3-2-2-4-2-2">
                <text:number>2.</text:number>
                <text:p text:style-name="al">De omvang van de vergoeding is gebaseerd op het aantal klokuren per week waarin volgens de werkelijke groepenverdeling (groepen leerlingen jonger dan 6 jaar en leerlingen van 6 jaar en ouder) door de school het lokaal bewegingsonderwijs of buitenterrein wordt gebruikt.</text:p>
              </text:list-item>
              <text:list-item text:style-override="id1-3-2-2-4-2-3">
                <text:number>3.</text:number>
                <text:p text:style-name="al">Voor een basisschool wordt het maximaal aantal klokuren dat voor vergoeding in aanmerking komt vastgesteld op basis van het vastgestelde aantal groepen in de splitsingstabel. Het is mogelijk dit te verruimen naar het werkelijke aantal groepen zoals opgenomen in bijlage 1 bij deze beleidsregels. Het aantal klokuren bedraagt ten minste 1,5 klokuur per week per groep leerlingen van 6 jaar en ouder. Voor deze leerlingen bedraagt het aantal klokuren ten hoogste 2,25 klokuur per week.</text:p>
              </text:list-item>
              <text:list-item text:style-override="id1-3-2-2-4-2-4">
                <text:number>4.</text:number>
                <text:p text:style-name="al">Voor een school voor speciaal basisonderwijs en een school voor (voortgezet) speciaal onderwijs wordt het maximaal aantal klokuren dat voor vergoeding in aanmerking komt vastgesteld op basis van het aantal groepen in artikel 5. Het is mogelijk dit te verruimen naar het werkelijke aantal groepen zoals opgenomen in de bijlage bij deze beleidsregels. Voor een school voor speciaal basisonderwijs en een school voor (voortgezet) speciaal onderwijs bedraagt het aantal klokuren ten minste 2,25 klokuur per groep leerlingen van 6 jaar en ouder. Voor deze leerlingen bedraagt het aantal klokuren ten hoogste 3,75 klokuur per week.</text:p>
              </text:list-item>
              <text:list-item text:style-override="id1-3-2-2-4-2-5">
                <text:number>5.</text:number>
                <text:p text:style-name="al">Verruiming van het aantal klokuren is mogelijk wanneer het werkelijk aantal groepen afwijkt van de splitsingstabel. Hiervoor dient het bevoegd gezag een aanvraag in bij het college. </text:p>
              </text:list-item>
              <text:list-item text:style-override="id1-3-2-2-4-2-6">
                <text:number>6.</text:number>
                <text:p text:style-name="al">Het aantal klokuren voor een school voor (speciaal) basisonderwijs of speciaal onderwijs bedraagt ten hoogste 3,75 klokuur per week per groep leerlingen jonger dan zes jaar indien de school niet de beschikking heeft over een speellokaal. </text:p>
              </text:list-item>
            </text:list>
            <text:p text:style-name="al"/>
          </text:section>
          <text:section text:name="artikel_id1-3-2-2-5" text:style-name="artikel">
            <text:p text:style-name="artikel_kop_titel"><text:span text:style-name="artikel_kop_label">Artikel</text:span> <text:span text:style-name="artikel_kop_nr">4</text:span> Vergoeding eigenaar lokaal bewegingsonderwijs en medegebruik</text:p>
            <text:list text:style-name="id1-3-2-2-5-2">
              <text:list-item text:style-override="id1-3-2-2-5-2-1">
                <text:number>1.</text:number>
                <text:p text:style-name="al">Het bevoegd gezag van een niet door de gemeente in stand gehouden school voor (speciaal) basisonderwijs, of een school voor (voortgezet) speciaal onderwijs dat eigenaar is van een lokaal bewegingsonderwijs ontvangt jaarlijks een vergoeding. De hoogte van de vergoeding wordt vastgesteld volgens het bepaalde in bijlage 1 bij deze beleidsregels. </text:p>
              </text:list-item>
              <text:list-item text:style-override="id1-3-2-2-5-2-2">
                <text:number>2.</text:number>
                <text:p text:style-name="al">Wanneer sprake is van medegebruik van het lokaal bewegingsonderwijs (eigendom van bevoegd gezag) door een of meer andere scholen voor (speciaal) basisonderwijs of (voortgezet) speciaal onderwijs wordt de vergoeding bepaald door het optellen van het totaal aantal klokuren.</text:p>
              </text:list-item>
              <text:list-item text:style-override="id1-3-2-2-5-2-3">
                <text:number>3.</text:number>
                <text:p text:style-name="al">Het college keert de vergoeding in twee termijnen uit aan het bevoegd gezag/eigenaar. De eerste termijn is aan het begin van het schooljaar en de tweede termijn aan het begin van het kalenderjaar. </text:p>
              </text:list-item>
            </text:list>
            <text:p text:style-name="al"/>
          </text:section>
          <text:section text:name="artikel_id1-3-2-2-6" text:style-name="artikel">
            <text:p text:style-name="artikel_kop_titel"><text:span text:style-name="artikel_kop_label">Artikel</text:span> <text:span text:style-name="artikel_kop_nr">5</text:span> Indexering</text:p>
            <text:list text:style-name="id1-3-2-2-6-2">
              <text:list-item text:style-override="id1-3-2-2-6-2-1">
                <text:number>1.</text:number>
                <text:p text:style-name="al">Het college stelt jaarlijks de normbedragen voor de vergoeding lokalen bewegingsonderwijs bij. Basis daarvoor is het jaarlijks door de minister van Onderwijs, Cultuur en Wetenschap in het bekostigingsstelsel basisonderwijs opgenomen prijsindexcijfer.</text:p>
              </text:list-item>
              <text:list-item text:style-override="id1-3-2-2-6-2-2">
                <text:number>2.</text:number>
                <text:p text:style-name="al">De actuele normbedragen zijn te raadplegen op de website Overheid.nl als bijlage bij de beleidsregels.</text:p>
              </text:list-item>
            </text:list>
            <text:p text:style-name="al"/>
          </text:section>
          <text:section text:name="artikel_id1-3-2-2-7" text:style-name="artikel">
            <text:p text:style-name="artikel_kop_titel"><text:span text:style-name="artikel_kop_label">Artikel</text:span> <text:span text:style-name="artikel_kop_nr">6</text:span> Beslissing college in gevallen waarin de beleidsregels niet voorzien</text:p>
            <text:p text:style-name="al">In gevallen waarin deze beleidsregels niet voorzien, beslist het college.</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kan worden aangehaald als: Beleidsregels 2026 vergoeding lokalen bewegingsonderwijs voor (speciaal) basisonderwijs en (voortgezet) speciaal onderwijs in de gemeente Súdwest-Fryslân.</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 beleidsregels treden in werking de dag volgend op de bekendmaking.</text:p>
              </text:list-item>
              <text:list-item text:style-override="id1-3-2-2-9-2-2">
                <text:number>2.</text:number>
                <text:p text:style-name="al">De Beleidsregels 2022 vergoeding lokalen bewegingsonderwijs voor (speciaal) basisonderwijs en (voortgezet) speciaal onderwijs in de gemeente Súdwest-Fryslân worden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van 17 februari 2026,</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5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nderwijs en wetenschap | Organisatie en beleid</meta:user-defined>
    <meta:user-defined meta:name="DC.source">Verordening voorziening huisvesting onderwijs gemeente Súdwest-Fryslân 2026]|[https://lokaleregelgeving.overheid.nl/CVDR753803/1</meta:user-defined>
    <meta:user-defined meta:name="DCTERMS.alternative">Beleidsregels 2026 vergoeding lokalen bewegingsonderwijs voor (speciaal) basisonderwijs en (voortgezet) speciaal onderwijs in de gemeente Súdwest-Fryslân</meta:user-defined>
    <dc:language>nl</dc:language>
    <meta:user-defined meta:name="OVERHEIDop.locatietype/OVERHEIDop.gebiedsmarkering">Gemeente</meta:user-defined>
    <meta:user-defined meta:name="DC.title">Beleidsregels 2026 vergoeding lokalen bewegingsonderwijs voor (speciaal) basisonderwijs en (voortgezet) speciaal onderwijs in de gemeente Súdwest-Fryslân</meta:user-defined>
    <meta:user-defined meta:name="DCTERMS.W3CDTF/DCTERMS.available">2026-03-02</meta:user-defined>
    <meta:user-defined meta:name="OVERHEIDop.externeBijlage">Bijlage 1; Grondslag bekostiging|exb-2026-7230</meta:user-defined>
    <meta:user-defined meta:name="DCTERMS.W3CDTF/OVERHEIDop.jaargang">2026</meta:user-defined>
    <meta:user-defined meta:name="OVERHEIDop.publicationIssue">94548</meta:user-defined>
    <meta:user-defined meta:name="OVERHEIDop.betreftRegeling">CVDR757900_1</meta:user-defined>
    <meta:user-defined meta:name="xs:date/OVERHEIDop.startdatum">2026-03-03</meta:user-defined>
    <meta:user-defined meta:name="OVERHEIDop.GmbID/DC.identifier">gmb-2026-94548</meta:user-defined>
    <meta:user-defined meta:name="OVERHEIDop.versieInformatie"/>
  </office:meta>
</office:document-meta>
</file>