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zoek tot legalisatie van woningen op de locatie Diaconiehuisstraat 1 a te Zandvoort, verzonden 26 februari 2026, DSO nummer 2025120100629, zaaknummer ODIJ-Z-25-1724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verzoek tot legalisatie van woningen op de locatie Diaconiehuisstraat 1 a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454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4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4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607</meta:user-defined>
    <dc:language>nl</dc:language>
    <meta:user-defined meta:name="DC.title">Toestemming voor verzoek tot legalisatie van woningen op de locatie Diaconiehuisstraat 1 a te Zandvoort, verzonden 26 februari 2026, DSO nummer 2025120100629, zaaknummer ODIJ-Z-25-172493</meta:user-defined>
    <meta:user-defined meta:name="OVERHEIDop.locatietype/OVERHEIDop.gebiedsmarkering">GeometrieRef</meta:user-defined>
    <meta:user-defined meta:name="DCTERMS.W3CDTF/DCTERMS.available">2026-03-02</meta:user-defined>
    <meta:user-defined meta:name="DCTERMS.W3CDTF/OVERHEIDop.jaargang">2026</meta:user-defined>
    <meta:user-defined meta:name="OVERHEIDop.externeBijlage">Afwijkvergunning|exb-2026-7228</meta:user-defined>
    <meta:user-defined meta:name="OVERHEIDop.publicationIssue">94546</meta:user-defined>
    <meta:user-defined meta:name="OVERHEIDop.GmbID/DC.identifier">gmb-2026-94546</meta:user-defined>
    <meta:user-defined meta:name="OVERHEIDop.versieInformatie"/>
  </office:meta>
</office:document-meta>
</file>