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2422     Gemeenteblad: 2026, nr.</text:p>
            <text:p text:style-name="common-al"/>
            <text:p text:style-name="common-al">Onderwerp: Op aanvraag aanwijzen van twee gereserveerde parkeerplaatsen voor het laden van elektrische voertuigen ter hoogte van de Hof van Hagevoort 97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Hof van Hagevoort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heeft geen mogelijkheid om een laadpunt te realiseren op eigen terrein;</text:p>
            <text:p text:style-name="common-al">- er zijn geen openbare laadpalen beschikbaar binnen 250 meter loopafstand van het adres waarvoor de laadpaal wordt aangevraagd;</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plaatst tussen twee haakse parkeervakken. Daarnaast wordt de laadpaal niet rechtstreeks voor of naast een gevel geplaatst. Ook wordt deze niet rechtstreeks voor het raam van een woning geplaatst. Andere locaties binnen 250 meter van het aanvraagadres waren minder geschikt. Dit kwam mede doordat de laadpaal te dicht op een boom kwam te staan of te dicht bij een ondergrondse container kwam. Andere parkeervakken binnen 250 meter waren geen eigendom van de gemeente, deze vielen dan ook vanzelfsprekend af.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5 openbare parkeerplaatsen. Daarnaast zijn er in de omgeving een groot aantal woningen met een eigen oprit. Verder is het mogelijk om op de straat te parkeren. Hiermee zijn er genoeg alternatieven om, een voertuig dat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25 aangegeven twee openbare parkeerplaatsen t.h.v. de Hof van Hagevoort 97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 maart 2026</text:p>
            <text:p text:style-name="common-al"/>
            <text:p text:style-name="common-al">Bijlage 1: Situatietekening 00W1925 </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5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op aanvraag aanwijzen van twee gereserveerde parkeerplaatsen voor het laden van elektrische voertuigen - ter hoogte van de Hof van Hagevoort 97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2422</meta:user-defined>
    <meta:user-defined meta:name="DCTERMS.abstract">Het op aanvraag aanwijzen van twee gereserveerde parkeerplaatsen voor het laden van elektrische voertuigen ter hoogte van de Hof van Hagevoort 97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02</meta:user-defined>
    <meta:user-defined meta:name="OVERHEIDop.externeBijlage">Situatietekening 00W1925 in Wijchen|exb-2026-7225</meta:user-defined>
    <meta:user-defined meta:name="OVERHEIDop.externeBijlage">Advies politie-eenheid Oost-Nederland|exb-2026-7226</meta:user-defined>
    <meta:user-defined meta:name="OVERHEIDop.externeBijlage">Bezwaarschriftbijsluiter|exb-2026-7227</meta:user-defined>
    <meta:user-defined meta:name="DCTERMS.W3CDTF/OVERHEIDop.jaargang">2026</meta:user-defined>
    <meta:user-defined meta:name="OVERHEIDop.publicationIssue">94544</meta:user-defined>
    <meta:user-defined meta:name="OVERHEIDop.GmbID/DC.identifier">gmb-2026-94544</meta:user-defined>
    <meta:user-defined meta:name="OVERHEIDop.versieInformatie"/>
  </office:meta>
</office:document-meta>
</file>