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kapel in het zijdakvlak - Dahliahof 4, Wassenaar - Z/26/108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681</text:p>
            <text:p text:style-name="common-al">Het besluit om de vergunning te verlenen is naar de aanvrager verzonden op 23 febr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454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4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4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72</meta:user-defined>
    <meta:user-defined meta:name="DCTERMS.abstract">Gemeente Wassenaar - omgevingsvergunning verleend (reguliere procedure): het plaatsen van een dakkapel in het zijdakvlak - Dahliahof 4, Wassenaar - Z/26/10868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kapel in het zijdakvlak - Dahliahof 4, Wassenaar - Z/26/108681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41</meta:user-defined>
    <meta:user-defined meta:name="OVERHEIDop.GmbID/DC.identifier">gmb-2026-94541</meta:user-defined>
    <meta:user-defined meta:name="OVERHEIDop.versieInformatie"/>
  </office:meta>
</office:document-meta>
</file>