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Corridor 25, 3621ZA Breukelen - het plaatsen van 2 energieopslag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2 energieopslagsystemen op de locatie De Corridor 25, 3621ZA Breukelen.</text:p>
            <text:p text:style-name="common-al">Datum besluit: 7 januari 2026</text:p>
            <text:p text:style-name="common-al">Zaaknummer: Z2025-00002422</text:p>
            <text:p text:style-name="common-al">U kunt bezwaar maken tot en met 18 februari 2026</text:p>
            <text:p text:style-name="common-al">
            <text:span text:style-name="nadrukvet">Inzien</text:span>
          </text:p>
            <text:p text:style-name="common-al">U kunt de documenten met zaaknummer Z2025-00002422 tot 18 februari 2026 inzien. Dit kan via de knop 'Bekijk documenten' aan de linkerkant van deze pagina, onder het kopje 'Extra informatie'. U kunt ook de link jeleefomgeving.nl/inzien/823214527/d90cf948-0224-4e28-b7d6-86acb14e557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2</meta:user-defined>
    <meta:user-defined meta:name="DCTERMS.abstract">Betreft: Beschikking op aanvraag op locatie De Corridor 25, 3621ZA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Corridor 25, 3621ZA Breukelen - het plaatsen van 2 energieopslagsystemen</meta:user-defined>
    <meta:user-defined meta:name="OVERHEIDop.datumEindeReactietermijn">2026-02-18</meta:user-defined>
    <meta:user-defined meta:name="OVERHEIDop.terinzageleggingBG">https://jeleefomgeving.nl/inzien/823214527/d90cf948-0224-4e28-b7d6-86acb14e5577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54</meta:user-defined>
    <meta:user-defined meta:name="OVERHEIDop.GmbID/DC.identifier">gmb-2026-9454</meta:user-defined>
    <meta:user-defined meta:name="OVERHEIDop.versieInformatie"/>
  </office:meta>
</office:document-meta>
</file>