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warmtepomp units achter het reeds vergunde bijgebouw - Schouwweg 77, Wassenaar - Z/26/109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22</text:p>
            <text:p text:style-name="common-al">Ontvangstdatum: 23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3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27</meta:user-defined>
    <meta:user-defined meta:name="DCTERMS.abstract">Gemeente Wassenaar - aangevraagde omgevingsvergunning: het plaatsen van warmtepomp units achter het reeds vergunde bijgebouw - Schouwweg 77, Wassenaar - Z/26/10912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warmtepomp units achter het reeds vergunde bijgebouw - Schouwweg 77, Wassenaar - Z/26/10912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39</meta:user-defined>
    <meta:user-defined meta:name="OVERHEIDop.GmbID/DC.identifier">gmb-2026-94539</meta:user-defined>
    <meta:user-defined meta:name="OVERHEIDop.versieInformatie"/>
  </office:meta>
</office:document-meta>
</file>