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carnavalsoptocht in de kern van Wellerlooi d.d. 15-02-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Carnavalsoptocht Wellerlooi d.d. 15-02-2026</text:p>
            <text:p text:style-name="common-al">· Besluitdatum: 6 januari 2026</text:p>
            <text:p text:style-name="common-al">· Locatie: Catharinastraat, Gielenkamp, Vinkenkamp, Kruisstraat, op de Valckweg, Op de Peperkamp, 5856AV Wellerlooi</text:p>
            <text:p text:style-name="common-al">· Zaaknummer: Z2025-00000992</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945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92</meta:user-defined>
    <meta:user-defined meta:name="DCTERMS.abstract">Betreft: Evenementenvergunning verleend voor het organiseren van een carnavalsoptocht in de kern van Wellerlooi d.d. 15-02-2026</meta:user-defined>
    <dc:language>nl</dc:language>
    <meta:user-defined meta:name="OVERHEIDop.locatietype/OVERHEIDop.gebiedsmarkering">Lijn</meta:user-defined>
    <meta:user-defined meta:name="DC.title">Besluit op aanvraag voor het organiseren van een carnavalsoptocht in de kern van Wellerlooi d.d. 15-02-2026</meta:user-defined>
    <meta:user-defined meta:name="DCTERMS.W3CDTF/DCTERMS.available">2026-01-09</meta:user-defined>
    <meta:user-defined meta:name="DCTERMS.W3CDTF/OVERHEIDop.jaargang">2026</meta:user-defined>
    <meta:user-defined meta:name="OVERHEIDop.publicationIssue">9453</meta:user-defined>
    <meta:user-defined meta:name="OVERHEIDop.GmbID/DC.identifier">gmb-2026-9453</meta:user-defined>
    <meta:user-defined meta:name="OVERHEIDop.versieInformatie"/>
  </office:meta>
</office:document-meta>
</file>