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dakkapel aan de voorzijde van de woning - Het Kerkehout 93, Wassenaar - Z/25/107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415</text:p>
            <text:p text:style-name="common-al">Het besluit om de vergunning te verlenen is naar de aanvrager verzonden op 23 febr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452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2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2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25</meta:user-defined>
    <meta:user-defined meta:name="DCTERMS.abstract">Gemeente Wassenaar - omgevingsvergunning verleend (reguliere procedure): het plaatsen van een dakkapel aan de voorzijde van de woning - Het Kerkehout 93, Wassenaar - Z/25/10741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dakkapel aan de voorzijde van de woning - Het Kerkehout 93, Wassenaar - Z/25/107415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522</meta:user-defined>
    <meta:user-defined meta:name="OVERHEIDop.GmbID/DC.identifier">gmb-2026-94522</meta:user-defined>
    <meta:user-defined meta:name="OVERHEIDop.versieInformatie"/>
  </office:meta>
</office:document-meta>
</file>