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 op een bijgebouw - Weteringlaan 11, Wassenaar - Z/26/1090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097</text:p>
            <text:p text:style-name="common-al">Ontvangstdatum: 20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45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5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25</meta:user-defined>
    <meta:user-defined meta:name="DCTERMS.abstract">Gemeente Wassenaar - aangevraagde omgevingsvergunning: het plaatsen van een dak op een bijgebouw - Weteringlaan 11, Wassenaar - Z/26/10909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 op een bijgebouw - Weteringlaan 11, Wassenaar - Z/26/109097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521</meta:user-defined>
    <meta:user-defined meta:name="OVERHEIDop.GmbID/DC.identifier">gmb-2026-94521</meta:user-defined>
    <meta:user-defined meta:name="OVERHEIDop.versieInformatie"/>
  </office:meta>
</office:document-meta>
</file>