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(intern) constructief aanpassen van de woning - Wittenburgerweg 130, Wassenaar - Z/25/105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372</text:p>
            <text:p text:style-name="common-al">Het besluit om de vergunning te verlenen is naar de aanvrager verzonden op 19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1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6</meta:user-defined>
    <meta:user-defined meta:name="DCTERMS.abstract">Gemeente Wassenaar - omgevingsvergunning verleend technische bouwactiviteit (reguliere procedure): het (intern) constructief aanpassen van de woning - Wittenburgerweg 130, Wassenaar - Z/25/105372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(intern) constructief aanpassen van de woning - Wittenburgerweg 130, Wassenaar - Z/25/105372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18</meta:user-defined>
    <meta:user-defined meta:name="OVERHEIDop.GmbID/DC.identifier">gmb-2026-94518</meta:user-defined>
    <meta:user-defined meta:name="OVERHEIDop.versieInformatie"/>
  </office:meta>
</office:document-meta>
</file>