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reparatiebesluit chw bestemmingsplan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de gemeenteraad bij besluit van 24 februari 2026 met besluitnummer 192457, overeenkomstig artikel 6:19 Awb, een reparatiebesluit heeft vastgesteld voor het chw bestemmingsplan ‘De Nieuwe Stad’.</text:p>
            <text:p text:style-name="common-al">
            <text:span text:style-name="nadrukvet">Inhoud van de plannen </text:span>
          </text:p>
            <text:p text:style-name="common-al">De gemeenteraad heeft op 17 september 2024 het chw bestemmingsplan ‘De Nieuwe Stad’ vastgesteld. De Nieuwe Stad ligt ten westen van het Eemplein. Het chw bestemmingsplan ‘De Nieuwe Stad’ maakt de bouw van ongeveer 850 woningen en verschillende werkfuncties mogelijk. Tegen het chw bestemmingsplan is beroep ingesteld.</text:p>
            <text:p text:style-name="common-al">De gemeenteraad kan hangende het beroep tegen het oorspronkelijke bestemmingsplan, wijzigingen aanbrengen in dat bestemmingsplan. Hiervan is gebruik gemaakt door een reparatiebesluit vast te stellen naar aanleiding van een deel van het beroepschrift dat is ingediend tegen het bestemmingsplan en het advies dat de Stichting Advisering Bestuursrechtspraak daarover heeft uitgebracht. Dit reparatiebesluit wordt op grond van artikel 6:19 van de Awb meegenomen in de lopende beroepsprocedure. Dit betekent dat de wijzigingen en de eventuele beroepschriften op die wijzigingen betrokken worden in de lopende beroepsprocedure.</text:p>
            <text:p text:style-name="common-al">De wijzigingen in het reparatiebesluit betreffen:</text:p>
            <text:list text:style-name="id1-3-2-1-1-6">
              <text:list-item text:style-override="id1-3-2-1-1-6-1">
                <text:number>1.</text:number>
                <text:p text:style-name="al">het toevoegen van een notitie hittestress aan de plantoelichting en het op basis daarvan toevoegen van een voorwaardelijke verplichting aan de planregels van het bestemmingsplan. Met deze voorwaardelijke verplichting wordt geborgd dat voldoende groen- en schaduwvoorzieningen binnen het plangebied worden gerealiseerd; </text:p>
              </text:list-item>
              <text:list-item text:style-override="id1-3-2-1-1-6-2">
                <text:number>2.</text:number>
                <text:p text:style-name="al">het toevoegen van een aanvulling (cumulatietoets) op de eerder opgestelde aanmeldnotitie m.e.r.</text:p>
              </text:list-item>
            </text:list>
            <text:p text:style-name="common-al">Het reparatiebesluit is verwerkt in het vastgestelde bestemmingsplan met identificatienummer NL.IMRO.0307.BP00171-0302. Dit reparatiebesluit zal betrokken worden bij de lopende beroepsprocedure tegen het chw bestemmingsplan ‘De Nieuwe Stad’. </text:p>
            <text:p text:style-name="common-al">
            <text:span text:style-name="nadrukvet">Terinzagelegging</text:span>
          </text:p>
            <text:p text:style-name="common-al">Het reparatiebesluit en de bijbehorende stukken liggen van vrijdag 6 maart tot en met donderdag 16 april 2026 ter inzage in de publiekshal van het stadhuis, Stadhuisplein 1 in Amersfoort. </text:p>
            <text:p text:style-name="common-al">De stukken kunnen ook digitaal worden geraadpleegd via www.amersfoort.nl/bestemmingsplannen en via de landelijke voorzieningen <text:a xlink:href="https://www.ruimtelijkeplannen.nl" xlink:type="simple">www.ruimtelijkeplannen.nl</text:a> en <text:a xlink:href="http://www.omgevingswet.overheid.nl/regels-op-de-kaart" xlink:type="simple">www.omgevingswet.overheid.nl/regels-op-de-kaart</text:a>  (het identificatienummer van het plan is NL.IMRO.0307.BP00171-0302). </text:p>
            <text:p text:style-name="common-al">Het reparatiebesluit over chw bestemmingsplan ‘De Nieuwe Stad’ (toelichting, regels, bijlagen bij de toelichting en bijlagen bij de regels) is tevens te raadplegen via <text:a xlink:href="https://amersfoort.bestuurlijkeinformatie.nl/Reports/Item/708c2f74-9eb9-404e-b595-085d49363400" xlink:type="simple">Overzichten Amersfoort - iBabs Publieksportaal</text:a></text:p>
            <text:p text:style-name="common-al"> <text:span text:style-name="nadrukvet">Beroep</text:span></text:p>
            <text:p text:style-name="common-al">Bent u het niet eens met het reparatiebesluit, dan kunt u binnen de periode van terinzagelegging van vrijdag 6 maart tot en met donderdag 16 april 2026, een gemotiveerd beroepschrift indienen bij de Afdeling bestuursrechtspraak van de Raad van State, Postbus 20019, 2500 EA ’s-Gravenhage. </text:p>
            <text:p text:style-name="common-al">Het beroep kan alleen worden gericht tegen de daadwerkelijke inhoud van het reparatiebesluit. Degenen die al eerder beroep hebben ingesteld tegen het vaststellingsbesluit van het chw bestemmingsplan ‘De Nieuwe Stad’, hoeven nu niet opnieuw beroep in te stellen, gelet op artikel 6:19 Awb.</text:p>
            <text:p text:style-name="common-al">De Crisis- en herstelwet is van toepassing op een eventuele beroepsprocedure. Dit betekent dat het recht om in beroep te gaan tegen het genoemde besluit op een aantal punten wordt ingeperkt (hoofdstuk 1, afdeling 2 van de Crisis en Herstelwet). Dit houdt in dat alle beroepsgronden in het beroepschrift moeten worden opgenomen, het beroep niet-ontvankelijk wordt verklaard indien binnen de beroepstermijn geen gronden zijn ingediend, en de beroepsgronden na afloop van de beroepstermijn niet meer kunnen worden aangevuld. En wanneer er beroep wordt ingediend, is een versnelde procedure van toepassing.</text:p>
            <text:p text:style-name="common-al">In het beroepschrift dient ook te worden vermeld dat de Crisis- en herstelwet van toepassing is.</text:p>
            <text:p text:style-name="common-al">Voor de behandeling van uw beroepschrift moet u griffierecht betalen. Ga voor meer informatie over het instellen van beroep en het griffierecht naar <text:a xlink:href="https://www.raadvanstate.nl/overrvs/bestuursrechtspraak/" xlink:type="simple">www.raadvanstate.nl</text:a>, of neem telefonisch contact op via telefoonnummer (070) 426 44 26.</text:p>
            <text:p text:style-name="common-al">
            <text:span text:style-name="nadrukvet">Inwerkingtreding reparatiebesluit</text:span>
          </text:p>
            <text:p text:style-name="last-al">Het reparatiebesluit van de gemeenteraad over het chw bestemmingsplan ‘De Nieuwe Stad’ treedt de dag na afloop van de beroepstermijn in werking. Een beroepschrift schorst de werking van het reparatiebesluit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5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71-0302</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reparatiebesluit chw bestemmingsplan De Nieuwe Stad</meta:user-defined>
    <meta:user-defined meta:name="DCTERMS.W3CDTF/DCTERMS.available">2026-03-04</meta:user-defined>
    <meta:user-defined meta:name="DCTERMS.W3CDTF/OVERHEIDop.jaargang">2026</meta:user-defined>
    <meta:user-defined meta:name="OVERHEIDop.publicationIssue">94514</meta:user-defined>
    <meta:user-defined meta:name="OVERHEIDop.GmbID/DC.identifier">gmb-2026-94514</meta:user-defined>
    <meta:user-defined meta:name="OVERHEIDop.versieInformatie"/>
  </office:meta>
</office:document-meta>
</file>