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an van Meerbur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0 februari 2026 een melding ontvangen. De melding is ingediend voor het starten van een milieubelastende activiteit op de locatie Laan van Meerburg 1 te Zoeterwoude. Deze melding is geregistreerd in het Omgevingsloket onder verzoeknummer 202602200126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45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7184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aan van Meerburg 1 te Zoeterwou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10</meta:user-defined>
    <meta:user-defined meta:name="OVERHEIDop.GmbID/DC.identifier">gmb-2026-94510</meta:user-defined>
    <meta:user-defined meta:name="OVERHEIDop.versieInformatie"/>
  </office:meta>
</office:document-meta>
</file>