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 bomen (herplant), langs perceel Elgerweg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perceel Elgerweg 101, Alkmaar<text:span text:style-name="nadrukvet">; </text:span>het kappen van 4 bomen (herplant)</text:p>
            <text:p text:style-name="common-al">
            
          </text:p>
            <text:p text:style-name="common-al">Datum ontvangst: 07-01-2026</text:p>
            <text:p text:style-name="common-al">Zaaknummer: 000013447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47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4 bomen (herplant), langs perceel Elgerweg 101, Alkm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51</meta:user-defined>
    <meta:user-defined meta:name="OVERHEIDop.GmbID/DC.identifier">gmb-2026-9451</meta:user-defined>
    <meta:user-defined meta:name="OVERHEIDop.versieInformatie"/>
  </office:meta>
</office:document-meta>
</file>