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ietnamese loempia kraam van 26-04-26 t/m 27-04-26, t.h.v Sint Laurensstraat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Sint Laurensstraat 9, Alkmaar<text:span text:style-name="nadrukvet">; </text:span>het plaatsen van een Vietnamese loempia kraam op 26 en 27 april 2026</text:p>
            <text:p text:style-name="common-al">Verzenddatum:  26-02-2026 </text:p>
            <text:p text:style-name="common-al">Zaaknummer: 0000135680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450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0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0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6802</meta:user-defined>
    <dc:language>nl</dc:language>
    <meta:user-defined meta:name="OVERHEIDop.locatietype/OVERHEIDop.gebiedsmarkering">Vlak</meta:user-defined>
    <meta:user-defined meta:name="DC.title">Omgevingsvergunning regulier Verleend: het plaatsen van een Vietnamese loempia kraam van 26-04-26 t/m 27-04-26, t.h.v Sint Laurensstraat 9, Alkmaar</meta:user-defined>
    <meta:user-defined meta:name="DCTERMS.W3CDTF/DCTERMS.available">2026-03-02</meta:user-defined>
    <meta:user-defined meta:name="DCTERMS.W3CDTF/OVERHEIDop.jaargang">2026</meta:user-defined>
    <meta:user-defined meta:name="OVERHEIDop.publicationIssue">94509</meta:user-defined>
    <meta:user-defined meta:name="OVERHEIDop.GmbID/DC.identifier">gmb-2026-94509</meta:user-defined>
    <meta:user-defined meta:name="OVERHEIDop.versieInformatie"/>
  </office:meta>
</office:document-meta>
</file>