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Smithuisstraat 2A: realiseren  woning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Smithuisstraat 2A </text:p>
            <text:p text:style-name="common-al">
            <text:span text:style-name="nadrukvet">Project:</text:span> het realiseren van een woning (BOPA)</text:p>
            <text:p text:style-name="common-al">
            <text:span text:style-name="nadrukvet">Verzonden: </text:span>26-02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45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2822</meta:user-defined>
    <meta:user-defined meta:name="DCTERMS.abstract">het realiseren van een woning (BOPA)</meta:user-defined>
    <dc:language>nl</dc:language>
    <meta:user-defined meta:name="DC.title">Gemeente Dinkelland - verleende omgevingsvergunning Omgevingswet - Ootmarsum, Smithuisstraat 2A: realiseren  woning (BOPA)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224</meta:user-defined>
    <meta:user-defined meta:name="OVERHEIDop.publicationIssue">94508</meta:user-defined>
    <meta:user-defined meta:name="OVERHEIDop.GmbID/DC.identifier">gmb-2026-94508</meta:user-defined>
    <meta:user-defined meta:name="OVERHEIDop.versieInformatie"/>
  </office:meta>
</office:document-meta>
</file>