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trekking van de Beleidsnota Naar een goede start voor alle kinderen in Vijfheerenlanden, beleidsnota voor-en vroegschoolse educatie 16 maar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gemeente Vijfheerenlanden,</text:p>
            <text:p text:style-name="al"/>
            <text:p text:style-name="al">gezien het voorstel van het college van burgemeester en wethouders van 16 december 2025;</text:p>
            <text:p text:style-name="al"/>
            <text:p text:style-name="al">
            <text:span text:style-name="nadrukvet">
              <text:span text:style-name="nadrukondlijn">Besluit: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eleidsnota "<text:span text:style-name="nadrukcur">Naar een goede start voor alle kinderen in Vijfheerenlanden, beleidsnota voor-en vroegschoolse educatie 16 maart 2021</text:span>" in te trekken per 31 maart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Vijfheerenlanden in zijn openbare vergadering van 5 februari 2026</text:span></text:p>
          </text:section>
          <text:section text:name="ondertekening_id1-3-2-3-2">
            <text:p><text:span text:style-name="functie"/></text:p>
            <text:p><text:span text:style-name="functie">de raadsgriffier</text:span></text:p>
            <text:p><text:span text:style-name="functie">K.I. (Krista) Goossens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S. (Sjors) Fröhli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450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0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0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nderwijs en wetenschap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tot intrekking van de Beleidsnota Naar een goede start voor alle kinderen in Vijfheerenlanden, beleidsnota voor-en vroegschoolse educatie 16 maart 2021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500</meta:user-defined>
    <meta:user-defined meta:name="OVERHEIDop.GmbID/DC.identifier">gmb-2026-94500</meta:user-defined>
    <meta:user-defined meta:name="OVERHEIDop.versieInformatie"/>
  </office:meta>
</office:document-meta>
</file>