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Dorpsfeest Tsjom</text:span>
          </text:p>
            <text:p text:style-name="common-al">Op 23 februari 2026 hebben wij een aanvraag ontvangen voor een evenementenvergunning voor het organiseren van het Dorpsfeest in Tsjom dat gepland staat van 25 t/m 28 juni 2026 bij sportaccommodatie It Lyntsjepark op het adres Smidsreed 3 in Tzum. De aanvraag is geregistreerd onder zaaknummer 2026-047732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449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7732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97</meta:user-defined>
    <meta:user-defined meta:name="OVERHEIDop.GmbID/DC.identifier">gmb-2026-94497</meta:user-defined>
    <meta:user-defined meta:name="OVERHEIDop.versieInformatie"/>
  </office:meta>
</office:document-meta>
</file>