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erderslaan 53, 2526 KM 's-Gravenhage, Vergroendag Herderslaan 11 april 20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roendag Herderslaan 11 april 2026</text:p>
            <text:p text:style-name="common-al"/>
            <text:p text:style-name="common-al">Ons kenmerk: VTH2026-492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slaan 53, 2526 K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49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9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9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9218</meta:user-defined>
    <meta:user-defined meta:name="DCTERMS.abstract">A - Vergroendag Herderslaan 11 april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Herderslaan 53, 2526 KM 's-Gravenhage, Vergroendag Herderslaan 11 april 2026</meta:user-defined>
    <meta:user-defined meta:name="DCTERMS.W3CDTF/DCTERMS.available">2026-03-02</meta:user-defined>
    <meta:user-defined meta:name="DCTERMS.W3CDTF/OVERHEIDop.jaargang">2026</meta:user-defined>
    <meta:user-defined meta:name="OVERHEIDop.publicationIssue">94496</meta:user-defined>
    <meta:user-defined meta:name="OVERHEIDop.GmbID/DC.identifier">gmb-2026-94496</meta:user-defined>
    <meta:user-defined meta:name="OVERHEIDop.versieInformatie"/>
  </office:meta>
</office:document-meta>
</file>