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vrijdagen van 1 mei 2026 tot en met 31 september 2026 op de Dok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24-02-2026, Nuez Ink, Vergunning voor het innemen van een standplaats op de Dokkade in Harlingen, op vrijdagen van 1 mei 2026 tot en met 31 septembe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49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nnemen van een standplaats op vrijdagen van 1 mei 2026 tot en met 31 september 2026 op de Dokkade te Harl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493</meta:user-defined>
    <meta:user-defined meta:name="OVERHEIDop.GmbID/DC.identifier">gmb-2026-94493</meta:user-defined>
    <meta:user-defined meta:name="OVERHEIDop.versieInformatie"/>
  </office:meta>
</office:document-meta>
</file>