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eijlingerlaan 67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6 een melding ontvangen. De melding is ingediend voor het starten van een milieubelastende activiteit op de locatie Teijlingerlaan 67 te Sassenheim. Deze melding is geregistreerd in het Omgevingsloket onder verzoeknummer 2026021900873. </text:p>
            <text:p text:style-name="common-al">De melding gaat over het graven in verontreinigde grond wegens grondwerkzaamheden ten behoeve van nieuwbouw.</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4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41</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Teijlingerlaan 67 te Sassenheim</meta:user-defined>
    <meta:user-defined meta:name="DCTERMS.W3CDTF/DCTERMS.available">2026-03-02</meta:user-defined>
    <meta:user-defined meta:name="DCTERMS.W3CDTF/OVERHEIDop.jaargang">2026</meta:user-defined>
    <meta:user-defined meta:name="OVERHEIDop.publicationIssue">94492</meta:user-defined>
    <meta:user-defined meta:name="OVERHEIDop.GmbID/DC.identifier">gmb-2026-94492</meta:user-defined>
    <meta:user-defined meta:name="OVERHEIDop.versieInformatie"/>
  </office:meta>
</office:document-meta>
</file>