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Juliana van Stolbergstraat 8, 5038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september 2025, geregistreerd onder zaak(nummer) <text:span text:style-name="nadrukvet">Z2025-00011307</text:span>, aangaande:</text:p>
            <text:p text:style-name="common-al">Omschrijving/naam: <text:span text:style-name="nadrukvet">winkel op de begane grond en splitsen van bovenwoning in 2 appartementen</text:span></text:p>
            <text:p text:style-name="common-al">Locatie/adres: <text:span text:style-name="nadrukvet">Juliana van Stolbergstraat 8, 5038AM Tilburg</text:span></text:p>
            <text:p text:style-name="common-al">Door het verlengen van de behandeltijd/beslistermijn eindigt deze momenteel op <text:span text:style-name="nadrukvet">12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0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9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07</meta:user-defined>
    <meta:user-defined meta:name="DCTERMS.abstract">Z2025-00011307 - winkel op de begane grond en splitsen van bovenwoning in 2 appartement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Juliana van Stolbergstraat 8, 5038AM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90</meta:user-defined>
    <meta:user-defined meta:name="OVERHEIDop.GmbID/DC.identifier">gmb-2026-94490</meta:user-defined>
    <meta:user-defined meta:name="OVERHEIDop.versieInformatie"/>
  </office:meta>
</office:document-meta>
</file>