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Carnavalsoptocht Stompestampers op 07-02-202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tompetoren<text:span text:style-name="nadrukvet">; </text:span>het organiseren van Carnavalsoptocht Stompestampers op 07-02-2026</text:p>
            <text:p text:style-name="common-al">
            
          </text:p>
            <text:p text:style-name="common-al">Datum ontvangst: 15-12-2025</text:p>
            <text:p text:style-name="common-al">Zaaknummer: 0000132955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4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955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Carnavalsoptocht Stompestampers op 07-02-2026, Stompetor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49</meta:user-defined>
    <meta:user-defined meta:name="OVERHEIDop.GmbID/DC.identifier">gmb-2026-9449</meta:user-defined>
    <meta:user-defined meta:name="OVERHEIDop.versieInformatie"/>
  </office:meta>
</office:document-meta>
</file>