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drielhof 106 1106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t.b.v. schadebeperken van de 2 schuurtjes waar de boom tussen staat</text:p>
            <text:p text:style-name="common-al">Zaakadres: Maasdrielhof 106 1106NB Amsterdam</text:p>
            <text:p text:style-name="common-al">Datum ontvangst: 26-01-2026 15:39</text:p>
            <text:p text:style-name="common-al">Zaaknummer: Z2026-003470</text:p>
            <text:p text:style-name="common-al">DSO-nummer: 20260126016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48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8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8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3470</meta:user-defined>
    <meta:user-defined meta:name="DCTERMS.abstract">kappen van een boom t.b.v. schadebeperken van de 2 schuurtjes waar de boom tussen st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sdrielhof 106 1106NB Amster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486</meta:user-defined>
    <meta:user-defined meta:name="OVERHEIDop.GmbID/DC.identifier">gmb-2026-94486</meta:user-defined>
    <meta:user-defined meta:name="OVERHEIDop.versieInformatie"/>
  </office:meta>
</office:document-meta>
</file>