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van de Alcoholwet voor het schenken van zwak-alcoholhoudende dranken tijdens de Paas Pubquiz en Harlinger Paasbrunch op 4 en 5 april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23-02-2026, Ontheffing van artikel 35 van de Alcoholwet voor het schenken van zwak-alcoholhoudende dranken tijdens de Paas Pubquiz en Harlinger Paasbrunch op 4 en 5 april 2026 in het Entrepotgebouw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48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35 van de Alcoholwet voor het schenken van zwak-alcoholhoudende dranken tijdens de Paas Pubquiz en Harlinger Paasbrunch op 4 en 5 april 2026 in het Entrepotgebouw te Harl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483</meta:user-defined>
    <meta:user-defined meta:name="OVERHEIDop.GmbID/DC.identifier">gmb-2026-94483</meta:user-defined>
    <meta:user-defined meta:name="OVERHEIDop.versieInformatie"/>
  </office:meta>
</office:document-meta>
</file>