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penbare zitting gemeentelijk stembureau (GSB) Verkiezingen gemeenteraa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aalwijk maakt bekend dat het gemeentelijk stembureau (GSB) een openbare zitting houdt voor het centraal tellen van de stemmen en het vaststellen van de uitslag van de Gemeenteraadsverkiezingen van 2026.</text:p>
            <text:p text:style-name="al"/>
            <text:p text:style-name="al">
            <text:span text:style-name="nadrukvet">Waar en wanneer?</text:span>
          </text:p>
            <text:p text:style-name="al">Het centraal tellen van de stemmen en het vaststellen van de verkiezingsuitslag vindt plaats op donderdag 19 maart 2026 vanaf 9.00 uur in het Stadhuis, Taxandriaweg 6, 5141 PA Waalwijk. De telling is openbaar toegankelijk.</text:p>
            <text:p text:style-name="al"/>
            <text:p text:style-name="al">
            <text:span text:style-name="nadrukvet">Taken gemeentelijk stembureau (GSB)</text:span>
          </text:p>
            <text:p text:style-name="al">Het gemeentelijk stembureau komt in een openbare zitting bijeen om de verkiezingsuitslag in de gemeente Waalwijk vast te stellen. Op woensdag 18 maart 2026 hebben de stembureaus de stemmen geteld op lijsniveau. Op donderdag 19 maart worden de stemmen per kandidaat geteld onder verantwoordelijkheid van het gemeentelijk stembureau.</text:p>
            <text:p text:style-name="al"/>
            <text:p text:style-name="al">Tijdens de zitting telt het GSB de resultaten van alle stembureaus bij elkaar op en stel zo het definitieve aantal stemmen per lijst en per kandidaat vast. Deze uitkomst wordt vastgelegd in een proces-verbaal, dat na afloop van de zitting openbaar beschikbaar wordt gemaakt. Voor meer informatie kunt u contact opnemen met het team verkiezingen: <text:a xlink:href="mailto:verkiezingen@waalwijk.nl" xlink:type="simple">verkiezingen@waalwijk.nl</text:a> of kijk op www.waalwijk.nl/verkiezingen</text:p>
            <text:p text:style-name="al"/>
            <text:list text:style-name="id1-3-2-2-1-13">
              <text:list-item text:style-override="id1-3-2-2-1-13-1">
                <text:number/>
                <text:p text:style-name="al"/>
              </text:list-item>
            </text:list>
            <text:p text:style-name="al">Waalwijk, 26 februari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44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Zitting GSB gemeenteraadsverkiezing 2026</meta:user-defined>
    <dc:language>nl</dc:language>
    <meta:user-defined meta:name="OVERHEIDop.locatietype/OVERHEIDop.gebiedsmarkering">Woonplaats</meta:user-defined>
    <meta:user-defined meta:name="DC.title">Bekendmaking openbare zitting gemeentelijk stembureau (GSB) Verkiezingen gemeenteraad 2026</meta:user-defined>
    <meta:user-defined meta:name="DCTERMS.W3CDTF/DCTERMS.available">2026-03-04</meta:user-defined>
    <meta:user-defined meta:name="DCTERMS.W3CDTF/OVERHEIDop.jaargang">2026</meta:user-defined>
    <meta:user-defined meta:name="OVERHEIDop.publicationIssue">94482</meta:user-defined>
    <meta:user-defined meta:name="OVERHEIDop.GmbID/DC.identifier">gmb-2026-94482</meta:user-defined>
    <meta:user-defined meta:name="OVERHEIDop.versieInformatie"/>
  </office:meta>
</office:document-meta>
</file>