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A27, Dorpsweg, Hoogblokland, zaaknummer OMG-2026-0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375-20-00001
- Bouwen, art. 5.1, lid 1a,  kenmerk:OMG-2026-0375-28-00001</text:p>
            <text:p text:style-name="common-al">Voor het: realiseren van een grondkering in de vorm van een damwand en L-wand</text:p>
            <text:p text:style-name="common-al"/>
            <text:p text:style-name="common-al">
            <text:span text:style-name="nadrukvet">Locatie: nabij A27, Dorpsweg, Hoogblokland</text:span>
          </text:p>
            <text:p text:style-name="common-al">Datum ontvangst: 26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448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75</meta:user-defined>
    <meta:user-defined meta:name="DCTERMS.abstract">Gemeente - aanvr. beschikking behandelen - realiseren van een grondkering in de vorm van een damwand en L-wand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nabij A27, Dorpsweg, Hoogblokland, zaaknummer OMG-2026-0375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80</meta:user-defined>
    <meta:user-defined meta:name="OVERHEIDop.GmbID/DC.identifier">gmb-2026-94480</meta:user-defined>
    <meta:user-defined meta:name="OVERHEIDop.versieInformatie"/>
  </office:meta>
</office:document-meta>
</file>