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positie van 7 woningen aan Het Hoefijzer 13, 8252 GN Dronten, Het Hoefijzer 15, 8252 GN Dronten, Het Hoefijzer 17, 8252 GN Dronten, Het Hoefijzer 19, 8252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05 en is aangevraagd voor het wijzigen van de positie van 7 woningen aan Het Hoefijzer 13, 15, 17, 19, 21, 23 en 25, 8252 GN Dronten. </text:p>
            <text:p text:style-name="common-al">Op deze aanvraag is op 07-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voor het wijzigen van de positie van 7 woningen aan Het Hoefijzer 13, 8252 GN Dronten, Het Hoefijzer 15, 8252 GN Dronten, Het Hoefijzer 17, 8252 GN Dronten, Het Hoefijzer 19, 8252</meta:user-defined>
    <meta:user-defined meta:name="DCTERMS.W3CDTF/DCTERMS.available">2026-01-09</meta:user-defined>
    <meta:user-defined meta:name="DCTERMS.W3CDTF/OVERHEIDop.jaargang">2026</meta:user-defined>
    <meta:user-defined meta:name="OVERHEIDop.publicationIssue">9448</meta:user-defined>
    <meta:user-defined meta:name="OVERHEIDop.GmbID/DC.identifier">gmb-2026-9448</meta:user-defined>
    <meta:user-defined meta:name="OVERHEIDop.versieInformatie"/>
  </office:meta>
</office:document-meta>
</file>