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19, 7313 BK Apeldoorn, het vergroten van woning, vervangen dakpannen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2-2026</text:p>
            <text:p text:style-name="common-al">Zaaknummer:  020061203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4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0375</meta:user-defined>
    <dc:language>nl</dc:language>
    <meta:user-defined meta:name="OVERHEIDop.locatietype/OVERHEIDop.gebiedsmarkering">Punt</meta:user-defined>
    <meta:user-defined meta:name="DC.title">Aanvraag Omgevingsvergunning Valkenberglaan 19, 7313 BK Apeldoorn, het vergroten van woning, vervangen dakpannen en het plaatsen van een carp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75</meta:user-defined>
    <meta:user-defined meta:name="OVERHEIDop.GmbID/DC.identifier">gmb-2026-94475</meta:user-defined>
    <meta:user-defined meta:name="OVERHEIDop.versieInformatie"/>
  </office:meta>
</office:document-meta>
</file>