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gemeente Stichtse Vecht - Spandoekvergunning  voor Nierstichting d.d. 7-09-2026 t/m 26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Spandoekvergunning  voor Nierstichting d.d. 7-09-2026 t/m 26-09-2026 op de locatie gemeente Stichtse Vecht.</text:p>
            <text:p text:style-name="common-al">Datum besluit: 26 februari 2026</text:p>
            <text:p text:style-name="common-al">Zaaknummer: Z2026-00000397</text:p>
            <text:p text:style-name="common-al">U kunt bezwaar maken tot en met 9 april 2026</text:p>
            <text:p text:style-name="common-al">
            <text:span text:style-name="nadrukvet">Inzien</text:span>
          </text:p>
            <text:p text:style-name="common-al">U kunt de documenten met zaaknummer Z2026-00000397 tot 9 april 2026 inzien. Dit kan via de knop 'Bekijk documenten' aan de linkerkant van deze pagina, onder het kopje 'Extra informatie'. U kunt ook de link jeleefomgeving.nl/inzien/823214527/a3fe30e9-88a0-4bab-9cd6-dfed2ee7633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46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97</meta:user-defined>
    <meta:user-defined meta:name="DCTERMS.abstract">Betreft: Beschikking op aanvraag op locatie gemeente Stichtse 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gemeente Stichtse Vecht - Spandoekvergunning  voor Nierstichting d.d. 7-09-2026 t/m 26-09-2026</meta:user-defined>
    <meta:user-defined meta:name="OVERHEIDop.datumEindeReactietermijn">2026-04-09</meta:user-defined>
    <meta:user-defined meta:name="OVERHEIDop.terinzageleggingBG">https://jeleefomgeving.nl/inzien/823214527/a3fe30e9-88a0-4bab-9cd6-dfed2ee76330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69</meta:user-defined>
    <meta:user-defined meta:name="OVERHEIDop.GmbID/DC.identifier">gmb-2026-94469</meta:user-defined>
    <meta:user-defined meta:name="OVERHEIDop.versieInformatie"/>
  </office:meta>
</office:document-meta>
</file>