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arlingen Ongeschut op 26 september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02-2026, Stichting Wadt Evenementen, evenementenvergunning voor het organiseren van Harlingen Ongeschut op 26 september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arlingen Ongeschut op 26 september 2026 te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462</meta:user-defined>
    <meta:user-defined meta:name="OVERHEIDop.GmbID/DC.identifier">gmb-2026-94462</meta:user-defined>
    <meta:user-defined meta:name="OVERHEIDop.versieInformatie"/>
  </office:meta>
</office:document-meta>
</file>